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oestdijkstraat 4 110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warmtepompen en geluidsschermen tbv geluidsemissie van de warmtepompen</text:p>
            <text:p text:style-name="common-al">Besluit: verleend</text:p>
            <text:p text:style-name="common-al">Besluit verzonden op: 09-12-2025</text:p>
            <text:p text:style-name="common-al">Zaakadres: Soestdijkstraat 4 1107HG Amsterdam</text:p>
            <text:p text:style-name="common-al">Zaaknummer: Z2025-037563</text:p>
            <text:p text:style-name="common-al">DSO-nummer: 20250904010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756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28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63</meta:user-defined>
    <meta:user-defined meta:name="DCTERMS.abstract">het plaatsen van warmtepompen en geluidsschermen tbv geluidsemissie van de warmtepom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oestdijkstraat 4 1107HG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81</meta:user-defined>
    <meta:user-defined meta:name="OVERHEIDop.GmbID/DC.identifier">gmb-2025-555281</meta:user-defined>
    <meta:user-defined meta:name="OVERHEIDop.versieInformatie"/>
  </office:meta>
</office:document-meta>
</file>