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uitgangspunten beeldkwaliteitsplan Kloosterves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gaat om een bekendmaking dat de raad het beeldkwaliteitsplan “De oorspronkelijke uitgangspunten voor beeldkwaliteit toegepast en aangepast op de herziene planinvulling” heeft vastgesteld. </text:p>
            <text:p text:style-name="al"/>
            <text:p text:style-name="al">Het beeldkwaliteitsplan en het toetsingskader vormt voor de welstandsbeoordeling van activiteiten in het plangebied (Kloosterveste). </text:p>
            <text:p text:style-name="al"/>
            <text:p text:style-name="al">De vaststelling van het beeldkwaliteitsplan is een besluit inhoudende een beleidsregels, waartegen op grond van de Algemene wet bestuursrecht geen beroep kan worden ingesteld”.</text:p>
            <text:p text:style-name="al"/>
            <text:p text:style-name="al">De uitgangspunten voor het beeldkwaliteitsplan zijn als bijlage bij deze bekendmaking toegevoeg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3 nov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52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Herstelbesluit uitgangspunten beeldkwaliteitsplan Kloosterveste</meta:user-defined>
    <dc:language>nl</dc:language>
    <meta:user-defined meta:name="OVERHEIDop.locatietype/OVERHEIDop.gebiedsmarkering">Vlak</meta:user-defined>
    <meta:user-defined meta:name="DC.title">Herstelbesluit uitgangspunten beeldkwaliteitsplan Kloosterveste</meta:user-defined>
    <meta:user-defined meta:name="DCTERMS.W3CDTF/DCTERMS.available">2025-12-18</meta:user-defined>
    <meta:user-defined meta:name="OVERHEIDop.externeBijlage">hernieuwde uitgangspunten beeldkwaliteit klv|exb-2025-46947</meta:user-defined>
    <meta:user-defined meta:name="DCTERMS.W3CDTF/OVERHEIDop.jaargang">2025</meta:user-defined>
    <meta:user-defined meta:name="OVERHEIDop.publicationIssue">555277</meta:user-defined>
    <meta:user-defined meta:name="OVERHEIDop.GmbID/DC.identifier">gmb-2025-555277</meta:user-defined>
    <meta:user-defined meta:name="OVERHEIDop.versieInformatie"/>
  </office:meta>
</office:document-meta>
</file>