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Carnavalsviering CC de Wentelwi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5 december 2025, Carnavalsviering CC de Wentelwieken op 31 januari 2026 van 11.00 uur tot 18.00 uur in Rijen, Rijksweg 121 (1126635).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527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27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27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vergunningen APV en bijzondere wetten, Carnavalsviering CC de Wentelwiek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276</meta:user-defined>
    <meta:user-defined meta:name="OVERHEIDop.GmbID/DC.identifier">gmb-2025-555276</meta:user-defined>
    <meta:user-defined meta:name="OVERHEIDop.versieInformatie"/>
  </office:meta>
</office:document-meta>
</file>