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Victoriewandeling 2026in en rondom Alkmaar,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Victoriewandeling 2026</text:p>
            <text:p text:style-name="common-al">Datum activiteit: 12 april 2026 van 09.30 uur tot en met 15.30 uur</text:p>
            <text:p text:style-name="common-al">Locatie: in en rondom Alkmaar en Sint Pancras</text:p>
            <text:p text:style-name="common-al">Ontvangen op: 14-12-2025</text:p>
            <text:p text:style-name="common-al">Zaaknummer: 120327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jan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526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3270</meta:user-defined>
    <dc:language>nl</dc:language>
    <meta:user-defined meta:name="OVERHEIDop.locatietype/OVERHEIDop.gebiedsmarkering">Punt</meta:user-defined>
    <meta:user-defined meta:name="DC.title">Kennisgeving ontvangst aanvraag evenementenvergunning, Victoriewandeling 2026in en rondom Alkmaar, Sint Pancra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265</meta:user-defined>
    <meta:user-defined meta:name="OVERHEIDop.GmbID/DC.identifier">gmb-2025-555265</meta:user-defined>
    <meta:user-defined meta:name="OVERHEIDop.versieInformatie"/>
  </office:meta>
</office:document-meta>
</file>