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geveenseweg 17, 7921PC Zuidwolde (Sectie Q, nr. 245), het plaatsen van grondgebonde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5 een besluit genomen op de aanvraag met zaaknummer Z2025-00000645 voor het plaatsen van grondgebonden zonnepanelen op locatie Hoogeveenseweg 17, 7921PC Zuidwolde (Sectie Q, nr. 245).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552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2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5</meta:user-defined>
    <meta:user-defined meta:name="DCTERMS.abstract">Betreft: Beschikking op aanvraag op locatie Hoogeveenseweg 17, 7921PC Zuidwolde (Sectie Q, nr. 245)</meta:user-defined>
    <dc:language>nl</dc:language>
    <meta:user-defined meta:name="OVERHEIDop.locatietype/OVERHEIDop.gebiedsmarkering">Vlak</meta:user-defined>
    <meta:user-defined meta:name="OVERHEIDop.locatietype/OVERHEIDop.gebiedsmarkering">Punt</meta:user-defined>
    <meta:user-defined meta:name="DC.title">Kennisgeving besluit Hoogeveenseweg 17, 7921PC Zuidwolde (Sectie Q, nr. 245), het plaatsen van grondgebonden zonnepanelen</meta:user-defined>
    <meta:user-defined meta:name="DCTERMS.W3CDTF/DCTERMS.available">2025-12-18</meta:user-defined>
    <meta:user-defined meta:name="DCTERMS.W3CDTF/OVERHEIDop.jaargang">2025</meta:user-defined>
    <meta:user-defined meta:name="OVERHEIDop.publicationIssue">555252</meta:user-defined>
    <meta:user-defined meta:name="OVERHEIDop.GmbID/DC.identifier">gmb-2025-555252</meta:user-defined>
    <meta:user-defined meta:name="OVERHEIDop.versieInformatie"/>
  </office:meta>
</office:document-meta>
</file>