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wijzigingsplan ‘Heusden Buitengebied, Wolput 96, Vlijm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op 28 januari 2025 het wijzigingsplan ‘Heusden Buitengebied, Wolput 96, Vlijmen’ (NL.IMRO.0797.BPWolput96Vlijmen-VG01) gewijzigd heeft vastgesteld. </text:p>
            <text:p text:style-name="common-al">Het plangebied ligt in aan de Wolput 96 in Vlijmen. Het plan heeft als doel de bestemming van het perceel aan de Wolput 96 in Vlijmen om te zetten van ‘agrarisch’ naar ‘wonen’. Zo wordt bewoning van de woning als burgerwoning mogelijk gemaakt.</text:p>
            <text:p text:style-name="common-al">
            <text:span text:style-name="nadrukvet">Inzage</text:span>
          </text:p>
            <text:p text:style-name="common-al">Het vastgestelde wijzigingsplan met bijbehorende stukken ligt met ingang van 13 februari 2025 gedurende zes weken ter inzage. U kunt de stukken tijdens openingstijden inzien in het gemeentehuis in Vlijmen. Een digitale versie van het wijzigingsplan is raadpleegbaar via <text:a xlink:href="http://www.heusden.nl" xlink:type="simple">www.heusden.nl</text:a> en op de landelijke website Omgevingswet.overheid.nl/regels-op-de-kaart.</text:p>
            <text:p text:style-name="common-al">
            <text:span text:style-name="nadrukvet">Beroep</text:span>
          </text:p>
            <text:p text:style-name="common-al">Belanghebbenden die tijdig een zienswijze kenbaar hebben gemaakt kunnen, binnen zes weken na de dag waarop dit wijzigingsplan ter inzage is gelegd, beroep instellen bij de Afdeling bestuursrechtspraak van de Raad van State. Ook belanghebbenden die kunnen aantonen dat zij redelijkerwijs niet in staat zijn geweest tijdig een zienswijze kenbaar te maken, kunnen beroep indienen. Daarnaast kan elke belanghebbende gedurende deze termijn beroep instellen tegen de wijzigingen die bij de vaststelling in het 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 </text:p>
            <text:p text:style-name="common-al">Het vastgestelde wijzigingsplan treedt in werking na het verstrijken van de beroepstermijn. Een ingesteld beroep schorst de inwerkingtreding van het vastgestelde wijzigingsplan niet. Wel is het gedurende de beroepstermijn mogelijk de voorzitter van de Afdeling bestuursrechtspraak schriftelijk te verzoeken om een voorlopige voorziening te treffen tegen het vastgestelde wijzig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52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Wolput96Vlijmen-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usden – vaststelling wijzigingsplan ‘Heusden Buitengebied, Wolput 96, Vlijmen’</meta:user-defined>
    <meta:user-defined meta:name="OVERHEIDop.datumEindeReactietermijn">2025-03-26</meta:user-defined>
    <meta:user-defined meta:name="OVERHEIDop.terinzageleggingBG">https://www.heusden.nl/organisatie-bestuur/bekendmakingen</meta:user-defined>
    <meta:user-defined meta:name="DCTERMS.W3CDTF/DCTERMS.available">2025-02-12</meta:user-defined>
    <meta:user-defined meta:name="DCTERMS.W3CDTF/OVERHEIDop.jaargang">2025</meta:user-defined>
    <meta:user-defined meta:name="OVERHEIDop.publicationIssue">55525</meta:user-defined>
    <meta:user-defined meta:name="OVERHEIDop.GmbID/DC.identifier">gmb-2025-55525</meta:user-defined>
    <meta:user-defined meta:name="OVERHEIDop.versieInformatie"/>
  </office:meta>
</office:document-meta>
</file>