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style:style style:family="table-column" style:parent-style-name="colspec" style:name="id1-3-2-2-1-3-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invordering van leges 2026 </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Besluit vast te stellen:</text:p>
            <text:p text:style-name="al"/>
            <text:p text:style-name="al">
            <text:span text:style-name="nadrukvet">De Verordening tot Eerste wijziging van de Verordening op de heffing en invordering van leges 2026</text:span>
          </text:p>
            <text:p text:style-name="al"/>
            <text:p text:style-name="al">Gelet op artikel 156, eerste en tweede lid, aanhef en onderdeel h en artikel 229, eerste lid en aanhef en onderdeel b van de Gemeentewet, artikel 2, tweede lid en artikel 7 van de Paspoortwet en artikel 10, aanhef en onderdeel van de 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Paragraaf 1.2 Reisdocumenten van Hoofdstuk 1 van de tarieventabel wordt als volgt gewijzigd:</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en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5 genoemde documenten, die in die onderdelen genoemde leges vermeerderd met een bedrag van</text:p>
                      </table:table-cell>
                      <table:table-cell table:style-name="cell_frame_all" table:number-rows-spanned="1" table:number-columns-spanned="1">
                        <text:p text:style-name="table_al"> € 60,30</text:p>
                      </table:table-cell>
                    </table:table-row>
                  
                </table:table>
              <text:p text:style-name="table_bottom"/></text:section></draw:text-box></draw:frame></text:p>
              </text:list-item>
            </text:list>
            <text:list text:style-name="id1-3-2-2-1-3">
              <text:list-item text:style-override="id1-3-2-2-1-3-1">
                <text:number>B.</text:number>
                <text:p text:style-name="al">Paragraaf 1.3 Rijbewijzen van Hoofdstuk 1 van de tarieventabel wordt als volgt gewijzigd:</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column table:style-name="id1-3-2-2-1-3-1-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53,65</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2-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 </text:p>
              </text:list-item>
              <text:list-item text:style-override="id1-3-2-2-2-4">
                <text:number>3.</text:number>
                <text:p text:style-name="al">De datum van ingang van de heffing is 1 januari 2026.</text:p>
              </text:list-item>
              <text:list-item text:style-override="id1-3-2-2-2-5">
                <text:number>4.</text:number>
                <text:p text:style-name="al">De verordening kan worden aangehaald als de “Eerste wijzigingsverordening Leges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Leidschendam-Voorburg d.d. 16 december 2025.</text:span></text:p>
          </text:section>
          <text:section text:name="ondertekening_id1-3-2-3-2">
            <text:p><text:span text:style-name="functie"/></text:p>
            <text:p><text:span text:style-name="functie">R.J. den Haan</text:span></text:p>
            <text:p><text:span text:style-name="functie">secretaris </text:span></text:p>
          </text:section>
          <text:section text:name="ondertekening_id1-3-2-3-3">
            <text:p><text:span text:style-name="functie"/></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524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4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4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0 van de Legesverordening 2026]|[https://lokaleregelgeving.overheid.nl/CVDR747114/1#artikel_10</meta:user-defined>
    <meta:user-defined meta:name="OVERHEIDop.referentienummer">4167</meta:user-defined>
    <meta:user-defined meta:name="DCTERMS.alternative">Eerste wijzigingsverordening Leges 2026</meta:user-defined>
    <dc:language>nl</dc:language>
    <meta:user-defined meta:name="OVERHEIDop.locatietype/OVERHEIDop.gebiedsmarkering">Gemeente</meta:user-defined>
    <meta:user-defined meta:name="DC.title">Verordening tot Eerste wijziging van de Verordening op de heffing en invordering van leges 2026</meta:user-defined>
    <meta:user-defined meta:name="DCTERMS.W3CDTF/DCTERMS.available">2025-12-18</meta:user-defined>
    <meta:user-defined meta:name="DCTERMS.W3CDTF/OVERHEIDop.jaargang">2025</meta:user-defined>
    <meta:user-defined meta:name="OVERHEIDop.publicationIssue">555240</meta:user-defined>
    <meta:user-defined meta:name="OVERHEIDop.GmbID/DC.identifier">gmb-2025-555240</meta:user-defined>
    <meta:user-defined meta:name="OVERHEIDop.versieInformatie"/>
  </office:meta>
</office:document-meta>
</file>