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Dokter W Nijestraat 56 2064 XD Spaarndam, Het vergroten van de woning door het plaatsen van een dakkapel op de tweede verdieping op het voordakvlak, 16-12-2025, 2025111800381, 0394127570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523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23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23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57058</meta:user-defined>
    <meta:user-defined meta:name="DCTERMS.abstract">Het vergroten van de woning door het plaatsen van een dakkapel op de tweede verdieping op het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Dokter W Nijestraat 56 2064 XD Spaarndam, Het vergroten van de woning door het plaatsen van een dakkapel op de tweede verdieping op het voordakvlak, 16-12-2025, 2025111800381, 039412757058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236</meta:user-defined>
    <meta:user-defined meta:name="OVERHEIDop.GmbID/DC.identifier">gmb-2025-555236</meta:user-defined>
    <meta:user-defined meta:name="OVERHEIDop.versieInformatie"/>
  </office:meta>
</office:document-meta>
</file>