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2 containers en een schaftkeet van 5 januari tot en met 13 maart 2026, op de parkeerplaats ter hoogte van Nesdijk 49, 1861MH Bergen (NH), verzenddatum 16 december 2025 (Z2025-00009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2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522</meta:user-defined>
    <meta:user-defined meta:name="DCTERMS.abstract">plaatsen opslag container, vuil container en schaftkeet Nesdijk 49Nesdijk 49, 1861MH Bergen (NH), verzenddatum 16 december 2025 (Z2025-00009522)</meta:user-defined>
    <dc:language>nl</dc:language>
    <meta:user-defined meta:name="OVERHEIDop.locatietype/OVERHEIDop.gebiedsmarkering">Punt</meta:user-defined>
    <meta:user-defined meta:name="DC.title">Verleende vergunning voor het plaatsen van 2 containers en een schaftkeet van 5 januari tot en met 13 maart 2026, op de parkeerplaats ter hoogte van Nesdijk 49, 1861MH Bergen (NH), verzenddatum 16 december 2025 (Z2025-00009522)</meta:user-defined>
    <meta:user-defined meta:name="DCTERMS.W3CDTF/DCTERMS.available">2025-12-18</meta:user-defined>
    <meta:user-defined meta:name="DCTERMS.W3CDTF/OVERHEIDop.jaargang">2025</meta:user-defined>
    <meta:user-defined meta:name="OVERHEIDop.publicationIssue">555235</meta:user-defined>
    <meta:user-defined meta:name="OVERHEIDop.GmbID/DC.identifier">gmb-2025-555235</meta:user-defined>
    <meta:user-defined meta:name="OVERHEIDop.versieInformatie"/>
  </office:meta>
</office:document-meta>
</file>