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Over de Beek 1a - Kloosterstraat ongenummerd Tienray" (18-1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het ontwerp TAM-omgevings- plan “Over de Beek 1a – Kloosterstraat ongenummerd Tienray” (NL.IMRO.1507.TROVERDEBEEKKLOOST-BPO1) ter inzage ligt.</text:p>
            <text:p text:style-name="common-al">De initiatiefnemer neemt deel aan de LBV+ regeling (landelijke beëindigingsregeling veehouderijlocaties met piekbelasting) voor het stopzetten van de varkenshouderij aan de locatie Over de Beek 1a. De ontwikkeling voorziet in de beëindiging van de varkenshouderij en maakt een grondgebonden agrarisch bedrijf mogelijk aan de locatie Over de Beek 1a. Daarnaast wordt één levensloopbestendige woning aan de Kloosterstraat mogelijk gemaakt. Om de ontwikkeling mogelijk te maken is een wijziging van het omgevingsplan nodig.</text:p>
            <text:p text:style-name="common-al"/>
            <text:p text:style-name="common-al">Ter inzage </text:p>
            <text:p text:style-name="common-al">De stukken die betrekking hebben op deze publicatie liggen gedurende 6 weken ter inzage, met ingang van de dag na de publicatiedatum (van 19 december 2025 tot en met 29 januari 2026). In deze periode kan eenieder zienswijzen indienen tegen het ontwerp TAM-omgevingsplan. De stukken zijn in te zien in de informatiehoek van het gemeentehuis, Wilhelminaplein 6 in Horst. 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 </text:p>
            <text:p text:style-name="common-al">De stukken kunnen ook geraadpleegd worden op de gemeentelijke website Externe link:www.horstaandemaas.nl en via <text:a xlink:href="http://www.ruimtelijkeplannen.nl" xlink:type="simple">www.ruimtelijkeplannen.nl</text:a>.</text:p>
            <text:p text:style-name="common-al"/>
            <text:p text:style-name="common-al">Zienswijzen </text:p>
            <text:p text:style-name="common-al">Iedereen kan gedurende genoemde termijn schriftelijk of mondeling zienswijzen indienen bij het gemeentebestuur. Wij ontvangen uw zienswijze bij voorkeur schriftelijk. </text:p>
            <text:p text:style-name="common-al">Zienswijzen kunnen gericht worden aan: </text:p>
            <text:p text:style-name="common-al">Het College van Burgemeester en Wethouders van Horst aan de Maas </text:p>
            <text:p text:style-name="common-al">t.a.v. team Omgeving </text:p>
            <text:p text:style-name="common-al">Postbus 6005 </text:p>
            <text:p text:style-name="common-al">5960 AA Horst </text:p>
            <text:p text:style-name="common-al">(onder vermelding van: "Zienswijze ontwerp TAM-omgevingsplan Over de Beek 1a – Kloosterstraat ong. Tienray”) .</text:p>
            <text:p text:style-name="common-al"/>
            <text:p text:style-name="common-al">Meer informatie </text:p>
            <text:p text:style-name="common-al">Deze informatie is ook terug te vinden op <text:a xlink:href="http://www.horstaandemaas.nl" xlink:type="simple">www.horstaandemaas.nl</text:a> (zie bekendmakingen). Voor meer informatie kunt u ook terecht bij team Omgeving, tel. (077) 477 97 77. </text:p>
            <text:p text:style-name="common-al">Ook kunt u met dezelfde afdeling een afspraak maken voor het indienen van mondelinge zienswijzen, tot drie werkdagen vóór de afloop van de termijn van de terinzagelegging. </text:p>
            <text:p text:style-name="common-al"/>
            <text:p text:style-name="common-al">Email geen rechtsgeldige correspondentie </text:p>
            <text:p text:style-name="common-al">Houdt u er rekening mee dat officiële reacties op procedures ondertekend moeten worden en daarom niet per email ingediend kunnen worden. </text:p>
            <text:p text:style-name="common-al"/>
            <text:p text:style-name="common-al">Horst, 18 december 2025</text:p>
            <text:p text:style-name="common-al"/>
            <text:p text:style-name="common-al">Burgemeester en wethouders van Horst aan de Maas, </text:p>
            <text:p text:style-name="common-al">R.F.I. Palmen, burgemeester </text:p>
            <text:p text:style-name="last-al">A. Van Iersel,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523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3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3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TROVERDEBEEKKLOOST-BPO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Ontwerp TAM-omgevingsplan "Over de Beek 1a - Kloosterstraat ongenummerd Tienray" (18-12-2025)</meta:user-defined>
    <meta:user-defined meta:name="DCTERMS.W3CDTF/DCTERMS.available">2025-12-18</meta:user-defined>
    <meta:user-defined meta:name="DCTERMS.W3CDTF/OVERHEIDop.jaargang">2025</meta:user-defined>
    <meta:user-defined meta:name="OVERHEIDop.publicationIssue">555233</meta:user-defined>
    <meta:user-defined meta:name="OVERHEIDop.GmbID/DC.identifier">gmb-2025-555233</meta:user-defined>
    <meta:user-defined meta:name="OVERHEIDop.versieInformatie"/>
  </office:meta>
</office:document-meta>
</file>