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landschapsschuur, Oude Rijksweg 468a-1 7954GD Rouveen, Staphorst AN 1201, Staphorst AN 1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2-2025</text:p>
            <text:p text:style-name="common-al">
            <text:span text:style-name="nadrukvet">Locatie:</text:span>  Oude Rijksweg 468a-1 7954GD Rouveen,  Staphorst AN 1201 ,  Staphorst AN 1285</text:p>
            <text:p text:style-name="common-al">
            <text:span text:style-name="nadrukvet">Zaakomschrijving:</text:span> Het bouwen van een landschapsschuur</text:p>
            <text:p text:style-name="common-al">
            <text:span text:style-name="nadrukvet">Zaaknummer:</text:span> Z/STH25/0579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79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9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5522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7983</meta:user-defined>
    <meta:user-defined meta:name="DCTERMS.abstract">Het bouwen van een landschaps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landschapsschuur, Oude Rijksweg 468a-1 7954GD Rouveen, Staphorst AN 1201, Staphorst AN 1285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223</meta:user-defined>
    <meta:user-defined meta:name="OVERHEIDop.GmbID/DC.identifier">gmb-2025-555223</meta:user-defined>
    <meta:user-defined meta:name="OVERHEIDop.versieInformatie"/>
  </office:meta>
</office:document-meta>
</file>