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rolastraat 39 1032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Zaakadres: Pirolastraat 39 1032XW Amsterdam</text:p>
            <text:p text:style-name="common-al">Datum ontvangst: 21-11-2025</text:p>
            <text:p text:style-name="common-al">Zaaknummer: Z2025-050016</text:p>
            <text:p text:style-name="common-al">DSO-nummer: 20251121012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21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016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rolastraat 39 1032XW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214</meta:user-defined>
    <meta:user-defined meta:name="OVERHEIDop.GmbID/DC.identifier">gmb-2025-555214</meta:user-defined>
    <meta:user-defined meta:name="OVERHEIDop.versieInformatie"/>
  </office:meta>
</office:document-meta>
</file>