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kinderdagverblijf Vriendjes van Kocke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. 8 lid 4 Besluit landelijk registrer kinderopvang maken wij bekend dat per 1 april 2025 op verzoek van de houder uit het Landelijk Register Kinderopvang is verwijderd :</text:p>
            <text:p text:style-name="al"/>
            <text:p text:style-name="al">Kinderdagverblijf Vriendjes van Kockengen, Kerkweg 114 in Kockengen, LRK nummer: 156448439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52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Decentraal/OVERHEID.category">Onderwijs en wetenschap | Organisatie en beleid</meta:user-defined>
    <meta:user-defined meta:name="DCTERMS.abstract">Uitschrijving kinderdagverblijf Vriendjes van Kockengen</meta:user-defined>
    <dc:language>nl</dc:language>
    <meta:user-defined meta:name="OVERHEIDop.locatietype/OVERHEIDop.gebiedsmarkering">Adres</meta:user-defined>
    <meta:user-defined meta:name="DC.title">Uitschrijving kinderdagverblijf Vriendjes van Kocken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521</meta:user-defined>
    <meta:user-defined meta:name="OVERHEIDop.GmbID/DC.identifier">gmb-2025-55521</meta:user-defined>
    <meta:user-defined meta:name="OVERHEIDop.versieInformatie"/>
  </office:meta>
</office:document-meta>
</file>