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De Rug 1, 9976VT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5 een besluit genomen over de aanvraag voor het organiseren van Dark Sky Trail op 14 maart 2026 op de locatie route vanaf De Rug 1, 9976VT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51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61</meta:user-defined>
    <meta:user-defined meta:name="DCTERMS.abstract">het organiseren van Dark Sky Trail op 14 maart 2026, route vanaf De Rug 1, 9976VT Lauwersoog (27 januari 2026)</meta:user-defined>
    <dc:language>nl</dc:language>
    <meta:user-defined meta:name="OVERHEIDop.locatietype/OVERHEIDop.gebiedsmarkering">Vlak</meta:user-defined>
    <meta:user-defined meta:name="DC.title">Besluit evenementenvergunning route vanaf De Rug 1, 9976VT Lauwersoog</meta:user-defined>
    <meta:user-defined meta:name="DCTERMS.W3CDTF/DCTERMS.available">2025-12-18</meta:user-defined>
    <meta:user-defined meta:name="DCTERMS.W3CDTF/OVERHEIDop.jaargang">2025</meta:user-defined>
    <meta:user-defined meta:name="OVERHEIDop.publicationIssue">555198</meta:user-defined>
    <meta:user-defined meta:name="OVERHEIDop.GmbID/DC.identifier">gmb-2025-555198</meta:user-defined>
    <meta:user-defined meta:name="OVERHEIDop.versieInformatie"/>
  </office:meta>
</office:document-meta>
</file>