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 een huidige schuur als 2e woning op het terrein, Diepenveen D 4886, Hagenvoorderdijk 3 7433CX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Diepenveen D 4886, Hagenvoorderdijk 3 7433CX Schalkhaar</text:p>
            <text:p text:style-name="common-al">
            <text:span text:style-name="nadrukvet">Zaakomschrijving:</text:span> BOPA - een huidige schuur als 2e woning op het terrein</text:p>
            <text:p text:style-name="common-al">
            <text:span text:style-name="nadrukvet">Zaaknummer:</text:span> Z2025-0000733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3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3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51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7330</meta:user-defined>
    <meta:user-defined meta:name="DCTERMS.abstract">BOPA - een huidige schuur als 2e woning op het terrein</meta:user-defined>
    <dc:language>nl</dc:language>
    <meta:user-defined meta:name="DC.title">Verleende omgevingsvergunning, BOPA - een huidige schuur als 2e woning op het terrein, Diepenveen D 4886, Hagenvoorderdijk 3 7433CX Schalkhaar</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929</meta:user-defined>
    <meta:user-defined meta:name="OVERHEIDop.publicationIssue">555197</meta:user-defined>
    <meta:user-defined meta:name="OVERHEIDop.GmbID/DC.identifier">gmb-2025-555197</meta:user-defined>
    <meta:user-defined meta:name="OVERHEIDop.versieInformatie"/>
  </office:meta>
</office:document-meta>
</file>