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Akkerstraat 91 b, 9717 KZ Groningen, Akkerstraat 93, 9717 KZ Groningen, Tuinbouwstraat 44, 9717 JK Groningen, Akkerstraat 91, 9717 KZ Groningen,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Akkerstraat 91b  te Groningen Akkerstraat 93  te Groningen Tuinbouwstraat 44  te Groningen Akkerstraat 91  te Groningen Akkerstraat 91a  te Groningen </text:span>
          </text:p>
            <text:p text:style-name="common-al">De gemeente Groningen heeft een splitsingsvergunning verleend. De gemeente geeft hiermee toestemming voor het kadastraal splitsen van Akkerstraat 91b  te Groningen Akkerstraat 93  te Groningen Tuinbouwstraat 44  te Groningen Akkerstraat 91  te Groningen Akkerstraat 91a  te Groningen , dossiernummer 0014ESUITE3652702025.  (verzonden 16-12-2025).</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1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ESUITE36527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Akkerstraat 91 b, 9717 KZ Groningen, Akkerstraat 93, 9717 KZ Groningen, Tuinbouwstraat 44, 9717 JK Groningen, Akkerstraat 91, 9717 KZ Groningen, A</meta:user-defined>
    <meta:user-defined meta:name="DCTERMS.W3CDTF/DCTERMS.available">2025-12-18</meta:user-defined>
    <meta:user-defined meta:name="DCTERMS.W3CDTF/OVERHEIDop.jaargang">2025</meta:user-defined>
    <meta:user-defined meta:name="OVERHEIDop.publicationIssue">555195</meta:user-defined>
    <meta:user-defined meta:name="OVERHEIDop.GmbID/DC.identifier">gmb-2025-555195</meta:user-defined>
    <meta:user-defined meta:name="OVERHEIDop.versieInformatie"/>
  </office:meta>
</office:document-meta>
</file>