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Jan Pieter Heijelaan 12 en 14 te Zeist, het plaatsen van horizontale kunststof geveldelen op de gevels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6-1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n Pieter Heijelaan 12 en 14 te Zeist</text:p>
              </text:list-item>
              <text:list-item text:style-override="id1-3-2-1-1-3-2">
                <text:number>•</text:number>
                <text:p text:style-name="al">Omschrijving: het plaatsen van horizontale kunststof geveldelen op de gevels van twee woninge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644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519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9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9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644</meta:user-defined>
    <dc:language>nl</dc:language>
    <meta:user-defined meta:name="OVERHEIDop.locatietype/OVERHEIDop.gebiedsmarkering">Vlak</meta:user-defined>
    <meta:user-defined meta:name="DC.title">Gemeente Zeist, verlengen beslistermijn omgevingsvergunning, Jan Pieter Heijelaan 12 en 14 te Zeist, het plaatsen van horizontale kunststof geveldelen op de gevels van twee woning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190</meta:user-defined>
    <meta:user-defined meta:name="OVERHEIDop.GmbID/DC.identifier">gmb-2025-555190</meta:user-defined>
    <meta:user-defined meta:name="OVERHEIDop.versieInformatie"/>
  </office:meta>
</office:document-meta>
</file>