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601719, Oudeweg 53, 2631 PA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20601719</text:p>
            <text:p text:style-name="common-al">Locatie: Oudeweg 53, 2631 PA Nootdorp</text:p>
            <text:p text:style-name="common-al">Datum ontvangst: 06-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5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3895</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0601719, Oudeweg 53, 2631 PA Nootdorp</meta:user-defined>
    <meta:user-defined meta:name="DCTERMS.W3CDTF/DCTERMS.available">2025-02-10</meta:user-defined>
    <meta:user-defined meta:name="DCTERMS.W3CDTF/OVERHEIDop.jaargang">2025</meta:user-defined>
    <meta:user-defined meta:name="OVERHEIDop.publicationIssue">55519</meta:user-defined>
    <meta:user-defined meta:name="OVERHEIDop.GmbID/DC.identifier">gmb-2025-55519</meta:user-defined>
    <meta:user-defined meta:name="OVERHEIDop.versieInformatie"/>
  </office:meta>
</office:document-meta>
</file>