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olstraat 29, 9717 KB Groningen, Koolstraat 29 a, 971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olstraat 29  te Groningen Koolstraat 29a  te Groningen </text:span>
          </text:p>
            <text:p text:style-name="common-al">De gemeente Groningen heeft een splitsingsvergunning verleend. De gemeente geeft hiermee toestemming voor het kadastraal splitsen van Koolstraat 29  te Groningen Koolstraat 29a  te Groningen , dossiernummer 0014ESUITE3652692025.  (verzonden 16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51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65269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olstraat 29, 9717 KB Groningen, Koolstraat 29 a, 9717 KB Gro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87</meta:user-defined>
    <meta:user-defined meta:name="OVERHEIDop.GmbID/DC.identifier">gmb-2025-555187</meta:user-defined>
    <meta:user-defined meta:name="OVERHEIDop.versieInformatie"/>
  </office:meta>
</office:document-meta>
</file>