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uitslag draagvlakmeting BIZ Centrum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nform artikel 5 van de Wetop de bedrijveninvesteringszones (BIZ) en daarnaast het artikel 7 “Uitslag draagvlakmeting” uit het Reglement Draagvlakmeting Bedrijveninvesteringszone Centrum Gennep, stelt de Afdelingsmanager Leefomgeving de uitslag van de draagvlakmeting zo spoedig mogelijk na de sluitingsdatum vast.</text:p>
            <text:p text:style-name="al"/>
            <text:p text:style-name="al">De notaris heeft op 3 december 2025 de positieve uitkomst van de draagvlakmeting BIZ Centrum Gennep officieel vastgesteld en hiervan een proces-verbaal opgemaakt d.d. 4 december 2025. Op basis hiervan verzoek ik u om, als Afdelingsmanager Leefomgeving, de uitslag formeel te bekrachtigen door ondertekening van dit documen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ondlijn">Besluit:</text:span> De Afdelingsmanager Leefomgeving stelt hierbij vast dat de draagvlakmeting van de BIZ Centrum Gennep een positieve uitkomst heeft opgeleverd, zoals vastgesteld door de notaris op 3 december 2025 en vastgelegd in het proces-verbaal van 4 december 2025. Deze positieve uitkomst betekent dat de Bedrijveninvesteringszone (BIZ) Centrum Gennep wordt verlengd voor de periode 2026-203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: 8 dec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am: Bob Nederveen (Afdelingsmanager Leefomgeving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51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Recht | Burgerlijk recht</meta:user-defined>
    <meta:user-defined meta:name="OVERHEIDop.referentienummer">861238</meta:user-defined>
    <dc:language>nl</dc:language>
    <meta:user-defined meta:name="OVERHEIDop.locatietype/OVERHEIDop.gebiedsmarkering">Woonplaats</meta:user-defined>
    <meta:user-defined meta:name="DC.title">Vaststelling uitslag draagvlakmeting BIZ Centrum Genne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86</meta:user-defined>
    <meta:user-defined meta:name="OVERHEIDop.GmbID/DC.identifier">gmb-2025-555186</meta:user-defined>
    <meta:user-defined meta:name="OVERHEIDop.versieInformatie"/>
  </office:meta>
</office:document-meta>
</file>