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renovatie museum van 28/1 t/m 20/3/26, Sandbergplein 1, 1181Z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december 2025 een aanvraag voor een omgevingsvergunning ontvangen. De vergunning is aangevraagd voor het inrichten van een bouwplaats t.b.v. renovatie museum van 28/1 t/m 20/3/26 op locatie Sandbergplein 1, 1181Z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5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1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14</meta:user-defined>
    <meta:user-defined meta:name="DCTERMS.abstract">Betreft: aanvraag op locatie Sandbergplein 1, 1181ZX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renovatie museum van 28/1 t/m 20/3/26, Sandbergplein 1, 1181ZX Amstel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83</meta:user-defined>
    <meta:user-defined meta:name="OVERHEIDop.GmbID/DC.identifier">gmb-2025-555183</meta:user-defined>
    <meta:user-defined meta:name="OVERHEIDop.versieInformatie"/>
  </office:meta>
</office:document-meta>
</file>