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5 hebben wij aanvraag reguliere omgevingsvergunning voor het bouwen van een (midden)woning drie onder één kap op het adres De Kerkegaarden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51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858</meta:user-defined>
    <meta:user-defined meta:name="DCTERMS.abstract">het bouwen van een (midden)woning drie onder éé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2-2025 hebben wij aanvraag reguliere omgevingsvergunning voor het bouwen van een (midden)woning drie onder één kap op het adres De Kerkegaarden in Diepenheim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82</meta:user-defined>
    <meta:user-defined meta:name="OVERHEIDop.GmbID/DC.identifier">gmb-2025-555182</meta:user-defined>
    <meta:user-defined meta:name="OVERHEIDop.versieInformatie"/>
  </office:meta>
</office:document-meta>
</file>