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dichtmaken van een bestaande carport, Casimir Ubaghslaan 44, 6301L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1761 voor een Omgevingsvergunning op locatie Casimir Ubaghslaan 44, 6301LP Valkenburg. De vergunning is Akkoord. Het besluit betreft het dichtmaken van een bestaande carpor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51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1</meta:user-defined>
    <meta:user-defined meta:name="DCTERMS.abstract">Betreft:  Besluit op locatie Casimir Ubaghslaan 44, 6301LP Valkenburg</meta:user-defined>
    <dc:language>nl</dc:language>
    <meta:user-defined meta:name="OVERHEIDop.locatietype/OVERHEIDop.gebiedsmarkering">Vlak</meta:user-defined>
    <meta:user-defined meta:name="DC.title">Kennisgeving besluit op aanvraag het dichtmaken van een bestaande carport, Casimir Ubaghslaan 44, 6301LP Valken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79</meta:user-defined>
    <meta:user-defined meta:name="OVERHEIDop.GmbID/DC.identifier">gmb-2025-555179</meta:user-defined>
    <meta:user-defined meta:name="OVERHEIDop.versieInformatie"/>
  </office:meta>
</office:document-meta>
</file>