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schans 26C, 4463AM Goes - Besluit op aanvraag omgevingsvergunning voor het plaatsen van een PostNL pakket en briefautom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5 december 2025 een omgevingsvergunning buiten behandeling hebben gesteld voor het plaatsen van een PostNL pakket en briefautomaat op de locatie Oostschans 26C, 4463AM Goes. Het besluit is geregistreerd onder nummer Z2025-00002571.</text:p>
            <text:p text:style-name="common-al">
            <text:span text:style-name="nadrukvet">Procedure</text:span>
          </text:p>
            <text:p text:style-name="common-al">Tegen een verleende vergunning kunnen belanghebbenden tot en met 26 januar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5517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17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17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71</meta:user-defined>
    <meta:user-defined meta:name="DCTERMS.abstract">Oostschans 26C, 4463AM Goes - Besluit op aanvraag omgevingsvergunning voor het plaatsen van een PostNL pakket en briefautomaat</meta:user-defined>
    <dc:language>nl</dc:language>
    <meta:user-defined meta:name="OVERHEIDop.locatietype/OVERHEIDop.gebiedsmarkering">Vlak</meta:user-defined>
    <meta:user-defined meta:name="DC.title">Oostschans 26C, 4463AM Goes - Besluit op aanvraag omgevingsvergunning voor het plaatsen van een PostNL pakket en briefautomaat</meta:user-defined>
    <meta:user-defined meta:name="DCTERMS.W3CDTF/DCTERMS.available">2025-12-18</meta:user-defined>
    <meta:user-defined meta:name="DCTERMS.W3CDTF/OVERHEIDop.jaargang">2025</meta:user-defined>
    <meta:user-defined meta:name="OVERHEIDop.publicationIssue">555176</meta:user-defined>
    <meta:user-defined meta:name="OVERHEIDop.GmbID/DC.identifier">gmb-2025-555176</meta:user-defined>
    <meta:user-defined meta:name="OVERHEIDop.versieInformatie"/>
  </office:meta>
</office:document-meta>
</file>