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Nieuwenhofweg 4 Melderslo" (18-12-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rst aan de Maas maken bekend dat het ontwerp TAM-omgevingsplan (NL.IMRO.1507.MLNIEUWENHOFWEG4-BPO1) ter inzage ligt.</text:p>
            <text:p text:style-name="common-al">De initiatiefnemer neemt deel aan de Landelijke Beëindigingsregeling Veehouderijlocaties met piekbelasting (LBV+). De varkenshouderij wordt beëindigd en omgezet naar een gebruiksgerichte paardenhouderij voor de stalling, training en africhting van paarden. Om het plan mogelijk te maken wordt het bouwvlak van vorm veranderd, komt de aanduiding ‘intensieve veehouderij’ te vervallen en wordt de functie veranderd naar paardenhouderij. Het plangebied bestaat uit een gekoppeld bouwvlak, bestaande uit een deel met de bedrijfsbebouwing en een deel met de bedrijfswoning. Deze zijn verbonden met een relatieteken en moeten worden beschouwd als één bouwvlak. Om de ontwikkeling mogelijk te maken is een wijziging van het omgevingsplan nodig.</text:p>
            <text:p text:style-name="common-al"/>
            <text:p text:style-name="common-al">
            <text:span text:style-name="nadrukvet">Ter inzage</text:span> De stukken die betrekking hebben op deze publicatie liggen ter inzage van 19 december 2025 tot en met 29 januari 2026. In deze periode kan een ieder zienswijzen indienen tegen het ontwerp TAM-omgevingsplan. De stukken zijn in te zien in de informatiehoek van het gemeentehuis, Wilhelminaplein 6 in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De stukken kunnen ook geraadpleegd worden op de gemeentelijke website <text:a xlink:href="http://www.horstaandemaas.nl/" xlink:type="simple">www.horstaandemaas.nl</text:a> en via <text:a xlink:href="http://www.ruimtelijkeplannen.nl/" xlink:type="simple">www.ruimtelijkeplannen.nl</text:a>.</text:p>
            <text:p text:style-name="common-al"/>
            <text:p text:style-name="common-al">
            <text:span text:style-name="nadrukvet">Zienswijzen</text:span>
          </text:p>
            <text:p text:style-name="common-al">Iedereen kan gedurende genoemde termijn schriftelijk of mondeling zienswijzen indienen bij het gemeentebestuur. Wij ontvangen uw zienswijze bij voorkeur schriftelijk.</text:p>
            <text:p text:style-name="common-al">Zienswijzen kunnen gericht worden aan: Het College van burgemeester en wethouders van Horst aan de Maas t.a.v. team Omgeving</text:p>
            <text:p text:style-name="common-al">Postbus 6005</text:p>
            <text:p text:style-name="common-al">5960 AA Horst(onder vermelding van: “Zienswijze ontwerp TAM-omgevingsplan Nieuwenhofweg 4 Melderslo”).</text:p>
            <text:p text:style-name="common-al"/>
            <text:p text:style-name="common-al">
            <text:span text:style-name="nadrukvet">Meer informatie</text:span> Deze informatie is ook terug te vinden op <text:a xlink:href="http://www.horstaandemaas.nl/" xlink:type="simple">www.horstaandemaas.nl</text:a> (zie bekendmakingen). Voor meer informatie kunt u ook terecht bij team Omgeving, tel. (077) 477 97 77.</text:p>
            <text:p text:style-name="common-al">Ook kunt u met dezelfde afdeling een afspraak maken voor het indienen van mondelinge zienswijzen, tot drie werkdagen vóór de afloop van de termijn van de terinzagelegging.</text:p>
            <text:p text:style-name="common-al"/>
            <text:p text:style-name="common-al">
            <text:span text:style-name="nadrukvet">Email geen rechtsgeldige correspondentie</text:span> Houdt u er rekening mee dat officiële reacties op procedures ondertekend moeten worden en daarom niet per email ingediend kunnen worden.</text:p>
            <text:p text:style-name="common-al"/>
            <text:p text:style-name="common-al"/>
            <text:p text:style-name="common-al"/>
            <text:p text:style-name="common-al"/>
            <text:p text:style-name="common-al">Horst, 18 december 2025</text:p>
            <text:p text:style-name="common-al"/>
            <text:p text:style-name="common-al">Burgemeester en wethouders van Horst aan de Maas,</text:p>
            <text:p text:style-name="common-al">R.F.I. Palmen, burgemeester</text:p>
            <text:p text:style-name="common-al">A. van Iersel,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517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7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7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MLNIEUWENHOFWEG4-BPO1</meta:user-defined>
    <meta:user-defined meta:name="OVERHEIDop.Plansoort/OVERHEIDop.plansoort">bestemmings- of omgevingsplan</meta:user-defined>
    <dc:language>nl</dc:language>
    <meta:user-defined meta:name="OVERHEIDop.locatietype/OVERHEIDop.gebiedsmarkering">Weg</meta:user-defined>
    <meta:user-defined meta:name="DC.title">Ontwerp TAM-omgevingsplan "Nieuwenhofweg 4 Melderslo" (18-12-2025)</meta:user-defined>
    <meta:user-defined meta:name="DCTERMS.W3CDTF/DCTERMS.available">2025-12-18</meta:user-defined>
    <meta:user-defined meta:name="DCTERMS.W3CDTF/OVERHEIDop.jaargang">2025</meta:user-defined>
    <meta:user-defined meta:name="OVERHEIDop.publicationIssue">555171</meta:user-defined>
    <meta:user-defined meta:name="OVERHEIDop.GmbID/DC.identifier">gmb-2025-555171</meta:user-defined>
    <meta:user-defined meta:name="OVERHEIDop.versieInformatie"/>
  </office:meta>
</office:document-meta>
</file>