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cf1fa25-67ef-4cd5-9d57-1268257b94cf.png" manifest:media-type="image/x-eps"/>
  <manifest:file-entry manifest:full-path="Pictures/Picture2i1fce871e-b343-49e9-9b97-934d8b43dc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office:automatic-styles>
  <office:body>
    <office:text>
      <text:p text:style-name="new_page_staatscourant"/>
      <text:p text:style-name="single-kop-titel">Verkeersmaatregel Grote Gracht</text:p>
      <text:section text:name="regeling_id1-3-2" text:style-name="regeling">
        <text:section text:name="aanhef_id1-3-2-1" text:style-name="aanhef">
          <text:section text:name="afkondiging_id1-3-2-1-1" text:style-name="afkondiging">
            <text:p text:style-name="afkondiging_top"/>
            <text:p text:style-name="al">Ruimte / Mobiliteit / 2025-1928739</text:p>
            <text:p text:style-name="al"/>
            <text:p text:style-name="al">Het college van burgemeester en wethouders van Maastricht neemt een verkeersbesluit voor het aanpassen van de geslotenverklaring voor alle motorvoertuigen voor de Grote Gracht.</text:p>
            <text:p text:style-name="al"/>
            <text:p text:style-name="al">
            <text:span text:style-name="nadrukvet">Overwegingen</text:span>
          </text:p>
            <text:p text:style-name="al">De Grote Gracht is een erftoegangsweg gelegen in het centrum van de gemeente Maastricht, en is bij de gemeente in beheer en onderhoud.</text:p>
            <text:p text:style-name="al">Voor de Grote Gracht, ten oosten van de Helmstraat, geldt een geslotenverklaring voor alle motorvoertuigen uitgezonderd lijnbussen en taxi’s.</text:p>
            <text:p text:style-name="al">Aan de Boschstraat is aan de oostzijde van de rijbaan, ter hoogte van het wegvak tussen de Markt en Boschstraat nummer 103, een taxistandplaats aangewezen. Deze standplaats wordt met name intensief gebruikt tijdens evenementen en uitgaansmomenten in de binnenstad.</text:p>
            <text:p text:style-name="al">In de praktijk blijkt dat zich op en rondom deze taxistandplaats regelmatig ongeregeldheden voordoen, voornamelijk als gevolg van een te grote toestroom van taxi’s. Dit leidt tot opstoppingen, onoverzichtelijke situaties en conflicten tussen taxichauffeurs onderling en met andere weggebruikers. Hierdoor komt de verkeersveiligheid in het geding en wordt de doorstroming op de Boschstraat negatief beïnvloed.</text:p>
            <text:p text:style-name="al">Om het taxiverkeer op en rondom de taxistandplaats beter te reguleren en de verkeersveiligheid te verbeteren, is het noodzakelijk om het gebruik van de taxistandplaats te beperken. Daarom wordt besloten dat uitsluitend taxi’s die beschikken over een geldige lokale taxiontheffing gebruik mogen maken van de taxistandplaats aan de Boschstraat.</text:p>
            <text:p text:style-name="al">Door deze maatregel kan de uitzondering van taxi’s op de geslotenverklaring voor motorvoertuigen en de verplichte rijrichting die gelden voor de Grote Gracht komen te vervallen.</text:p>
            <text:p text:style-name="al">Deze maatregel wordt genomen om de verkeersveiligheid te verzekeren, het beschermen van weggebruikers en passagier en de het in stand houden van de weg en waarborgen van de bruikbaarheid daarvan.</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6">
              <text:list-item text:style-override="id1-3-2-1-1-16-1">
                <text:number>1.</text:number>
                <text:p text:style-name="al">in te trekken het bepaalde ten aanzien de Grote Gracht in hun besluit van 7 maart 2025, Ruimte / Mobiliteit / 2024-1075989;</text:p>
              </text:list-item>
              <text:list-item text:style-override="id1-3-2-1-1-16-2">
                <text:number>2.</text:number>
                <text:p text:style-name="al">de geslotenverklaring voor alle motorvoertuigen die geldt voor de Grote Gracht aan te passen met de onderborden met de tekst “Uitgezonderd lijnbussen” bij het bord C12 van bijlage I van het RVV 1990;</text:p>
              </text:list-item>
              <text:list-item text:style-override="id1-3-2-1-1-16-3">
                <text:number>3.</text:number>
                <text:p text:style-name="al">de verplichte rijrichting die geldt op de aansluiting van de Grote Gracht op de Helmstraat aan te passen met de onderborden met de tekst “Uitgezonderd lijnbussen en (brom)fietsen bij de borden C4 en D5 van bijlage I van het RVV 1990;</text:p>
              </text:list-item>
            </text:list>
            <text:p text:style-name="al"/>
            <text:p text:style-name="al">
            <text:span text:style-name="nadrukcur">Bestaande regelingen die in stand worden gehouden</text:span>
          </text:p>
            <text:p text:style-name="al"/>
            <text:list text:style-name="id1-3-2-1-1-20">
              <text:list-item text:style-override="id1-3-2-1-1-20-1">
                <text:number>4.</text:number>
                <text:p text:style-name="al">de borden A4 en A5 van Bijlage I van het RVV 1990 om een schoolzone met een adviessnelheid van 15 km/uur in te stellen op de Grote Gracht nabij de aansluiting met de Capucijnenstraat;</text:p>
              </text:list-item>
              <text:list-item text:style-override="id1-3-2-1-1-20-2">
                <text:number>5.</text:number>
                <text:p text:style-name="al">de borden E2 van Bijlage I van het RVV 1990 om een verbod stil te staan in te stellen aan de noordzijde van de Grote Gracht ter hoogte van de aansluiting met de Capucijnenstraat;</text:p>
              </text:list-item>
              <text:list-item text:style-override="id1-3-2-1-1-20-3">
                <text:number>6.</text:number>
                <text:p text:style-name="al">de borden C2, C3 en C4 van Bijlage I van het RVV 1990 en onderborden om het gedeelte van de Grote Gracht tussen de Helmstraat en de Brusselsestraat aan te wijzen als eenrichtingsweg gesloten in de richting van de Helmstraat voor alle motorvoertuigen, bromfietsen en snorfietsen;</text:p>
              </text:list-item>
              <text:list-item text:style-override="id1-3-2-1-1-20-4">
                <text:number>7.</text:number>
                <text:p text:style-name="al">de borden D4 van Bijlage I van het RVV 1990 en onderborden met de tekst “motor/auto” om motorvoertuigen te gebieden de rijrichting te volgen die op het bord is aangegeven;</text:p>
              </text:list-item>
              <text:list-item text:style-override="id1-3-2-1-1-20-5">
                <text:number>8.</text:number>
                <text:p text:style-name="al">de borden E2 van Bijlage I van het RVV 1990 om het stilstaan te verbieden aan de noordzijde voor het gedeelte tussen de Markt en de Bogardenstraat;</text:p>
              </text:list-item>
              <text:list-item text:style-override="id1-3-2-1-1-20-6">
                <text:number>9.</text:number>
                <text:p text:style-name="al">de borden E7 van Bijlage I van het RVV 1990 om de volgende gelegenheden aan te wijzen als gelegenheden voor het onmiddellijk laden en losssen van goederen:</text:p>
                <text:list text:style-name="id1-3-2-1-1-20-6-3">
                  <text:list-item text:style-override="id1-3-2-1-1-20-6-3-1">
                    <text:number>a.</text:number>
                    <text:p text:style-name="al">ter hoogte van de Grote Gracht nummer 38;</text:p>
                  </text:list-item>
                  <text:list-item text:style-override="id1-3-2-1-1-20-6-3-2">
                    <text:number>b.</text:number>
                    <text:p text:style-name="al">ter hoogte van de Grote Gracht nummer 60;</text:p>
                  </text:list-item>
                  <text:list-item text:style-override="id1-3-2-1-1-20-6-3-3">
                    <text:number>c.</text:number>
                    <text:p text:style-name="al">ter hoogte van de Grote Gracht nummer 76;</text:p>
                  </text:list-item>
                </text:list>
              </text:list-item>
              <text:list-item text:style-override="id1-3-2-1-1-20-7">
                <text:number>10.</text:number>
                <text:p text:style-name="al">de fietsstrook als bedoeld in artikel 1n van het RVV 1990 aan de zuidzijde van de Grote Gracht tussen de Brusselsestraat en de Helmstraat.</text:p>
              </text:list-item>
            </text:list>
            <text:p text:style-name="al"/>
            <text:p text:style-name="al">
            <text:span text:style-name="nadrukvet">Gelet op:</text:span>
          </text:p>
            <text:list text:style-name="id1-3-2-1-1-23">
              <text:list-item text:style-override="id1-3-2-1-1-2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3-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3-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3-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3-5">
                <text:number>•</text:number>
                <text:p text:style-name="al">artikel 14 van het BABW, wordt de plaatsing van onderborden, zoals bedoeld in artikel 8, lid 2 en lid 3 van het BABW, in het betrokken verkeersbesluit tot uitdrukking gebracht;</text:p>
              </text:list-item>
              <text:list-item text:style-override="id1-3-2-1-1-23-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8 dec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4-1" text:style-name="plaatje">
              <text:p text:style-name="illustratie_id1-3-2-1-1-64-1-1"><draw:frame draw:style-name="illustratie_id1-3-2-1-1-64-1-1" text:anchor-type="paragraph" svg:width="153mm" svg:height="86.02641509433961mm"><draw:image xlink:href="Pictures/Picture2i4cf1fa25-67ef-4cd5-9d57-1268257b94cf.png" xlink:type="simple"/></draw:frame></text:p>
            </text:section></draw:text-box></draw:frame>
            <draw:frame><draw:text-box><text:section text:name="plaatje_id1-3-2-1-1-64-2" text:style-name="plaatje">
              <text:p text:style-name="illustratie_id1-3-2-1-1-64-2-1"><draw:frame draw:style-name="illustratie_id1-3-2-1-1-64-2-1" text:anchor-type="paragraph" svg:width="153mm" svg:height="86.02641509433961mm"><draw:image xlink:href="Pictures/Picture2i1fce871e-b343-49e9-9b97-934d8b43dcc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4-1-1" style:parent-style-name="Standard">
      <style:paragraph-properties style:line-spacing="0mm" style:text-autospace="none" ofo:line-height="0.001cm"/>
    </style:style>
    <style:style style:family="graphic" style:name="illustratie_id1-3-2-1-1-64-1-1" style:parent-style-name="Standard">
      <style:graphic-properties style:horizontal-pos="left" style:horizontal-rel="paragraph" style:vertical-pos="top" style:vertical-rel="paragraph" style:wrap="none" ofo:margin-right="3mm"/>
    </style:style>
    <style:style style:family="paragraph" style:name="illustratie_id1-3-2-1-1-64-2-1" style:parent-style-name="Standard">
      <style:paragraph-properties style:line-spacing="0mm" style:text-autospace="none" ofo:line-height="0.001cm"/>
    </style:style>
    <style:style style:family="graphic" style:name="illustratie_id1-3-2-1-1-6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517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7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7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passen geslotenverklaring voor alle motorvoertuigen - Grote Gr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928739</meta:user-defined>
    <meta:user-defined meta:name="OVERHEIDop.verkeersbordcode">C4</meta:user-defined>
    <meta:user-defined meta:name="OVERHEIDop.verkeersbordcode">C12</meta:user-defined>
    <meta:user-defined meta:name="OVERHEIDop.verkeersbordcode">D5</meta:user-defined>
    <dc:language>nl</dc:language>
    <meta:user-defined meta:name="OVERHEIDop.locatietype/OVERHEIDop.gebiedsmarkering">Lijn</meta:user-defined>
    <meta:user-defined meta:name="DC.title">Verkeersmaatregel Grote Gracht</meta:user-defined>
    <meta:user-defined meta:name="DCTERMS.W3CDTF/DCTERMS.available">2025-12-18</meta:user-defined>
    <meta:user-defined meta:name="DCTERMS.W3CDTF/OVERHEIDop.jaargang">2025</meta:user-defined>
    <meta:user-defined meta:name="OVERHEIDop.publicationIssue">555170</meta:user-defined>
    <meta:user-defined meta:name="OVERHEIDop.GmbID/DC.identifier">gmb-2025-555170</meta:user-defined>
    <meta:user-defined meta:name="OVERHEIDop.versieInformatie"/>
  </office:meta>
</office:document-meta>
</file>