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gelkruisweg 59 5751RN Deurne</text:p>
      <text:section text:name="zakelijke-mededeling_id1-3-2" text:style-name="zakelijke-mededeling">
        <text:section text:name="zakelijke-mededeling-tekst_id1-3-2-1" text:style-name="zakelijke-mededeling-tekst">
          <text:section text:name="tekst_id1-3-2-1-1" text:style-name="tekst">
            <text:p text:style-name="common-al">Op 15-12-2025 11:41 heeft de gemeente een aanvraag ontvangen voor een omgevingsvergunning voor het vervangen van de grote ramen en kozijnen aan de voorzijde van de woning op de locatie Hagelkruisweg 59 in Deurne. De zaak is geregistreerd onder nummer HZ-2025-1676. De aanvraag gaat over de activiteit:</text:p>
            <text:list text:style-name="id1-3-2-1-1-2">
              <text:list-item text:style-override="id1-3-2-1-1-2-1">
                <text:number>-</text:number>
                <text:p text:style-name="al"/>
                <text:p text:style-name="al">omgevingsplanactiviteit (bouwen).</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5516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6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6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676</meta:user-defined>
    <meta:user-defined meta:name="DCTERMS.abstract">het vervangen van de grote ramen en kozijnen aan de voorzijde van de wonin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agelkruisweg 59 5751RN Deurne</meta:user-defined>
    <meta:user-defined meta:name="DCTERMS.W3CDTF/DCTERMS.available">2025-12-18</meta:user-defined>
    <meta:user-defined meta:name="DCTERMS.W3CDTF/OVERHEIDop.jaargang">2025</meta:user-defined>
    <meta:user-defined meta:name="OVERHEIDop.externeBijlage">Voorkant huis nu|exb-2025-46923</meta:user-defined>
    <meta:user-defined meta:name="OVERHEIDop.externeBijlage">Samenvatting 000 (2025121500725)|exb-2025-46924</meta:user-defined>
    <meta:user-defined meta:name="OVERHEIDop.externeBijlage">Voorkant huis schets|exb-2025-46925</meta:user-defined>
    <meta:user-defined meta:name="OVERHEIDop.publicationIssue">555164</meta:user-defined>
    <meta:user-defined meta:name="OVERHEIDop.GmbID/DC.identifier">gmb-2025-555164</meta:user-defined>
    <meta:user-defined meta:name="OVERHEIDop.versieInformatie"/>
  </office:meta>
</office:document-meta>
</file>