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68-1 1091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in 2 woningen en plaatsen van een warmtepomp op het dak</text:p>
            <text:p text:style-name="common-al">Besluit: verleend</text:p>
            <text:p text:style-name="common-al">Besluit verzonden op: 16-12-2025</text:p>
            <text:p text:style-name="common-al">Zaakadres: Ruyschstraat 68-1 1091CE Amsterdam</text:p>
            <text:p text:style-name="common-al">Zaaknummer: Z2025-038133</text:p>
            <text:p text:style-name="common-al">DSO-nummer: 2025090900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813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1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1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133</meta:user-defined>
    <meta:user-defined meta:name="DCTERMS.abstract">bouwkundig splitsen in 2 woningen en plaatsen van een warmtepomp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chstraat 68-1 1091CE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5163</meta:user-defined>
    <meta:user-defined meta:name="OVERHEIDop.GmbID/DC.identifier">gmb-2025-555163</meta:user-defined>
    <meta:user-defined meta:name="OVERHEIDop.versieInformatie"/>
  </office:meta>
</office:document-meta>
</file>