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bertplein 2-56, Apeldoorn, het constructief versterken van de gal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5</text:p>
            <text:p text:style-name="common-al">Zaaknummer:  020060284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51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84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ubertplein 2-56, Apeldoorn, het constructief versterken van de galerij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0</meta:user-defined>
    <meta:user-defined meta:name="OVERHEIDop.GmbID/DC.identifier">gmb-2025-555160</meta:user-defined>
    <meta:user-defined meta:name="OVERHEIDop.versieInformatie"/>
  </office:meta>
</office:document-meta>
</file>