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het dak en het plaatsen van een dakkapel, Marestraat 4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estraat 4, 1829 BR Oudorp<text:span text:style-name="nadrukvet">; </text:span>het verlengen van het dak en het plaatsen van een dakkapel</text:p>
            <text:p text:style-name="common-al">
            
          </text:p>
            <text:p text:style-name="common-al">Datum ontvangst: 16-12-2025</text:p>
            <text:p text:style-name="common-al">Zaaknummer: 000013300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1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0057</meta:user-defined>
    <dc:language>nl</dc:language>
    <meta:user-defined meta:name="OVERHEIDop.locatietype/OVERHEIDop.gebiedsmarkering">Punt</meta:user-defined>
    <meta:user-defined meta:name="DC.title">Omgevingsvergunning aangevraagd: het verlengen van het dak en het plaatsen van een dakkapel, Marestraat 4, 1829 BR Ou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53</meta:user-defined>
    <meta:user-defined meta:name="OVERHEIDop.GmbID/DC.identifier">gmb-2025-555153</meta:user-defined>
    <meta:user-defined meta:name="OVERHEIDop.versieInformatie"/>
  </office:meta>
</office:document-meta>
</file>