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achterdakvlak van de woning,Patrijzenveld 38 2727D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2-2025 een besluit verzonden op de aanvraag met zaaknummer 2025-108839 voor het plaatsen van een dakkapel op het voordakvlak en achterdakvlak van de woning op locatie Patrijzenveld 38 2727D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51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8839</meta:user-defined>
    <meta:user-defined meta:name="DCTERMS.abstract">het plaatsen van een dakkapel op het voordakvlak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en achterdakvlak van de woning,Patrijzenveld 38 2727DB Zoeter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49</meta:user-defined>
    <meta:user-defined meta:name="OVERHEIDop.GmbID/DC.identifier">gmb-2025-555149</meta:user-defined>
    <meta:user-defined meta:name="OVERHEIDop.versieInformatie"/>
  </office:meta>
</office:document-meta>
</file>