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2-2025 hebben wij aanvraag reguliere omgevingsvergunning voor het bouwen van een (rechter)woning drie onder een kap op het adres De Kerkegaarden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2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514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4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6847</meta:user-defined>
    <meta:user-defined meta:name="DCTERMS.abstract">het bouwen van een (rechter)woning drie onder een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12-2025 hebben wij aanvraag reguliere omgevingsvergunning voor het bouwen van een (rechter)woning drie onder een kap op het adres De Kerkegaarden in Diepenheim ontvangen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48</meta:user-defined>
    <meta:user-defined meta:name="OVERHEIDop.GmbID/DC.identifier">gmb-2025-555148</meta:user-defined>
    <meta:user-defined meta:name="OVERHEIDop.versieInformatie"/>
  </office:meta>
</office:document-meta>
</file>