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mutslaan 35-63, 3851 Z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december 2025</text:span> een besluit genomen op de aanvraag voor het bouwen van 30 appartementen  op locatie Smutslaan 35-93, 3851 ZA Ermelo.</text:p>
            <text:p text:style-name="common-al">De vergunning is Verleend. </text:p>
            <text:p text:style-name="common-al">
            
          </text:p>
            <text:p text:style-name="common-al">Het besluit betreft de volgende activiteiten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514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232</meta:user-defined>
    <dc:language>nl</dc:language>
    <meta:user-defined meta:name="OVERHEIDop.locatietype/OVERHEIDop.gebiedsmarkering">Lijn</meta:user-defined>
    <meta:user-defined meta:name="DC.title">Besluit aanvraag omgevingsvergunning, Smutslaan 35-63, 3851 ZA Erm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146</meta:user-defined>
    <meta:user-defined meta:name="OVERHEIDop.GmbID/DC.identifier">gmb-2025-555146</meta:user-defined>
    <meta:user-defined meta:name="OVERHEIDop.versieInformatie"/>
  </office:meta>
</office:document-meta>
</file>