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Huizerstraatweg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5 november 2025 de gemeenteraad het bestemmingsplan ‘Huizerstraatweg 109’ met identificatienummer NL.IMRO.1942.BPNHuizerstrwg109-VG01 gewijzigd heeft vastgesteld. </text:p>
            <text:p text:style-name="common-al">Het vastgestelde bestemmingsplan ligt met ingang 19 december 2025, voor een periode van zes weken, tot en met 29 januari 2026 ter inzage.</text:p>
            <text:p text:style-name="common-al">
            <text:span text:style-name="nadrukvet">Gewijzigde vaststelling bestemmingsplan </text:span>
          </text:p>
            <text:p text:style-name="common-al">De wijzigingen ten aanzien van het ontwerp van dit plan zijn deels ter onderbouwing van de beantwoording van de zienswijzen en deels ter verdere uitwerking van het ontwerp, hiervoor zijn diverse onderzoeken uitgevoerd dan wel geactualiseerd. Zo is een behoefteonderzoek uitgevoerd en is het verkeersonderzoek aangevuld en geactualiseerd. Daarnaast is bij de vaststelling door de gemeenteraad ook een amendement aangenomen waarmee onder andere in het volgende wordt voorzien: </text:p>
            <text:list text:style-name="id1-3-2-1-1-5">
              <text:list-item text:style-override="id1-3-2-1-1-5-1">
                <text:number>-</text:number>
                <text:p text:style-name="al">Aanpassing van de flexibiliteitsbepaling zodat gelet op de omgeving er een beperking is in de flexibiliteit bij het eventueel toestaan van bedrijfsactiviteiten die nog niet vermeld zijn in de Staat van bedrijfsactiviteiten; </text:p>
              </text:list-item>
              <text:list-item text:style-override="id1-3-2-1-1-5-2">
                <text:number>-</text:number>
                <text:p text:style-name="al">De handhaving van bestaande bomen is verder verduidelijkt; </text:p>
              </text:list-item>
              <text:list-item text:style-override="id1-3-2-1-1-5-3">
                <text:number>-</text:number>
                <text:p text:style-name="al">De afspraken die nog volgen tussen initiatiefnemer en omwonenden over de inrichting van het entreegebied gericht op (verkeers)veiligheid en ook ten aanzien van licht, geluid en beveiliging van het terrein worden vastgelegd; </text:p>
              </text:list-item>
              <text:list-item text:style-override="id1-3-2-1-1-5-4">
                <text:number>-</text:number>
                <text:p text:style-name="al">Overige (m.n. tekstuele) wijzigingen in de regels en de toelichting worden ter verduidelijking doorgevoerd; </text:p>
              </text:list-item>
              <text:list-item text:style-override="id1-3-2-1-1-5-5">
                <text:number>-</text:number>
                <text:p text:style-name="al">De Staat van Bedrijfsactiviteiten wordt verder beperkt door verwijdering van een achttal bedrijfsactiviteiten.</text:p>
              </text:list-item>
            </text:list>
            <text:p text:style-name="common-al">
            <text:span text:style-name="nadrukvet">Ter inzage ligging</text:span>
          </text:p>
            <text:p text:style-name="common-al">Binnen de genoemde termijn is het vastgestelde bestemmingsplan ‘Huizerstraatweg 109’ beschikbaar gesteld op <text:a xlink:href="http://bestuur.gooisemeren.nl" xlink:type="simple"><text:span text:style-name="nadrukondlijn">bestuur.gooisemeren.nl</text:span></text:a>. Tevens kan het vastgestelde bestemmingsplan worden ingezien bij de Centrale Balie van de gemeente Gooise Meren, Brinklaan 35 Bussum. Openingstijden, zie <text:a xlink:href="http://www.gooisemeren.nl" xlink:type="simple"><text:span text:style-name="nadrukondlijn">www.gooisemeren.nl</text:span></text:a>.</text:p>
            <text:p text:style-name="common-al">
            <text:span text:style-name="nadrukvet">Indienen beroep</text:span>
          </text:p>
            <text:p text:style-name="common-al">Binnen de gestelde termijn van 6 weken, met ingang van 19 december 2025 tot en met 29 januari 2026, kunnen belanghebbende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common-al">He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common-al">
            <text:span text:style-name="nadrukvet">Nadere informatie</text:span>
          </text:p>
            <text:p text:style-name="last-al">Voor verdere inlichtingen kunt u tijdens kantooruren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51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NHuizerstrwg109-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Huizerstraatweg 109’</meta:user-defined>
    <meta:user-defined meta:name="DCTERMS.W3CDTF/DCTERMS.available">2025-12-18</meta:user-defined>
    <meta:user-defined meta:name="DCTERMS.W3CDTF/OVERHEIDop.jaargang">2025</meta:user-defined>
    <meta:user-defined meta:name="OVERHEIDop.publicationIssue">555143</meta:user-defined>
    <meta:user-defined meta:name="OVERHEIDop.GmbID/DC.identifier">gmb-2025-555143</meta:user-defined>
    <meta:user-defined meta:name="OVERHEIDop.versieInformatie"/>
  </office:meta>
</office:document-meta>
</file>