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osterpark 11-3 1092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aan de achterzijde van de vierde bouwlaag en het wijzigen van een kozijn in achtergevel</text:p>
            <text:p text:style-name="common-al">Besluit: verleend</text:p>
            <text:p text:style-name="common-al">Besluit verzonden op: 16-12-2025</text:p>
            <text:p text:style-name="common-al">Zaakadres: Oosterpark 11-3 1092AE Amsterdam</text:p>
            <text:p text:style-name="common-al">Zaaknummer: Z2025-042864</text:p>
            <text:p text:style-name="common-al">DSO-nummer: 20251009009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2864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14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4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4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864</meta:user-defined>
    <meta:user-defined meta:name="DCTERMS.abstract">realiseren van een dakterras aan de achterzijde van de vierde bouwlaag en het wijzigen van een kozijn in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osterpark 11-3 1092AE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142</meta:user-defined>
    <meta:user-defined meta:name="OVERHEIDop.GmbID/DC.identifier">gmb-2025-555142</meta:user-defined>
    <meta:user-defined meta:name="OVERHEIDop.versieInformatie"/>
  </office:meta>
</office:document-meta>
</file>