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Kemphaanweg 1-3,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besluiten om de volgende omgevingsvergunningen geheel in te trekken.</text:p>
            <text:p text:style-name="common-al">Bedrijf: M.J.P. van der Velden Holding B.V.</text:p>
            <text:p text:style-name="common-al">Locatie: Kemphaanweg 1-3, Heusden</text:p>
            <text:p text:style-name="common-al">Activiteit: veehouderij </text:p>
            <text:p text:style-name="common-al">Voor: het geheel intrekken van de vigerende omgevingsvergunningen in het kader van de Landelijke beëindigingsregeling veehouderijlocaties (Lbv)</text:p>
            <text:p text:style-name="common-al">Datum aanvraag: 15 juli 2025</text:p>
            <text:p text:style-name="common-al">Verzoeknummer: LH/900249.014</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binnen 6 weken na de dag waarop het besluit ter inzage is gelegd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1188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51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188 </meta:user-defined>
    <dc:language>nl</dc:language>
    <meta:user-defined meta:name="OVERHEIDop.locatietype/OVERHEIDop.gebiedsmarkering">Adres</meta:user-defined>
    <meta:user-defined meta:name="OVERHEIDop.locatietype/OVERHEIDop.gebiedsmarkering">Adres</meta:user-defined>
    <meta:user-defined meta:name="DC.title">Gemeente Asten, besluit aanvraag omgevingsvergunning, Kemphaanweg 1-3, Heusden</meta:user-defined>
    <meta:user-defined meta:name="OVERHEIDop.datumEindeReactietermijn">2026-01-28</meta:user-defined>
    <meta:user-defined meta:name="OVERHEIDop.TilID/OVERHEIDop.terinzageleggingOP">til-2025-43776</meta:user-defined>
    <meta:user-defined meta:name="DCTERMS.W3CDTF/DCTERMS.available">2025-12-18</meta:user-defined>
    <meta:user-defined meta:name="DCTERMS.W3CDTF/OVERHEIDop.jaargang">2025</meta:user-defined>
    <meta:user-defined meta:name="OVERHEIDop.publicationIssue">555134</meta:user-defined>
    <meta:user-defined meta:name="OVERHEIDop.GmbID/DC.identifier">gmb-2025-555134</meta:user-defined>
    <meta:user-defined meta:name="OVERHEIDop.versieInformatie"/>
  </office:meta>
</office:document-meta>
</file>