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24-0183 het bouwen van een woning en afwijken van regels in omgevingsplan Bredeweg 8( WDV01 C 6747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gemeente Waddinxveen besloten om de beslistermijn van de aanvraag met kenmerk 2024-00024338 voor 24-0183 het bouwen van een woning en afwijken van regels in omgevingsplan op de locatie Bredeweg 8 (WDV01 C 6747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55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3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24-0183 het bouwen van een woning en afwijken van regels in omgevingsplan Bredeweg 8( WDV01 C 6747) in Waddinx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13</meta:user-defined>
    <meta:user-defined meta:name="OVERHEIDop.GmbID/DC.identifier">gmb-2025-55513</meta:user-defined>
    <meta:user-defined meta:name="OVERHEIDop.versieInformatie"/>
  </office:meta>
</office:document-meta>
</file>