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atie van een PostNL Pakket- en Brievenautomaat (PBA), Drakebôch 3, 5954C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bôch 3, 5954CX Beesel</text:p>
            <text:p text:style-name="common-al">
            <text:span text:style-name="nadrukvet">Ontvangstdatum:</text:span> 16 december 2025</text:p>
            <text:p text:style-name="common-al">
            <text:span text:style-name="nadrukvet">Kenmerk:</text:span> Z2025-000009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551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Aanvraag op locatie Drakebôch 3, 5954CX Bee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atie van een PostNL Pakket- en Brievenautomaat (PBA), Drakebôch 3, 5954CX Bees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28</meta:user-defined>
    <meta:user-defined meta:name="OVERHEIDop.GmbID/DC.identifier">gmb-2025-555128</meta:user-defined>
    <meta:user-defined meta:name="OVERHEIDop.versieInformatie"/>
  </office:meta>
</office:document-meta>
</file>