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voor het bouwen van een woning, Zuideropgaande 127a, 7913 TL Hollandsch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en de ruimtelijke onderbouwing voor het bouwen van een woning, Zuideropgaande 127a te Hollandscheveld ter inzage wordt gelegd.</text:p>
            <text:p text:style-name="common-al">
            <text:span text:style-name="nadrukvet">De aanvraag</text:span>
          </text:p>
            <text:p text:style-name="common-al">Op 1 november 2023 is de aanvraag voor een omgevingsvergunning ontvangen.</text:p>
            <text:p text:style-name="common-al">De aanvraag is strijdig met het geldende bestemmingsplan Zuideropgaande 2011 maar kan met een buitenplanse afwijking zoals bedoeld in artikel 2.12, eerste lid, onder a, onder 3 van de Wet algemene bepalingen omgevingsrecht (hierna Wabo) worden verleend. Uit de ruimtelijke onderbouwing blijkt dat het plan niet in strijd is met een goede ruimtelijke ordening.</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 Het ontwerpbesluit is ook in te zien op www.ruimtelijkeplannen.nl zoek op met planidentificatie: NL.IMRO.0118.PB2025PB9006011-CO01.</text:p>
            <text:p text:style-name="common-al">Gedurende deze periode kan eenieder zienswijzen naar voren brengen. Dit kan zowel schriftelijk als mondeling, bij voorkeur schriftelijk. Zienswijzen zijn gericht aan het college van burgemeester en wethouders van de gemeente Hoogeveen. Een zienswijze indienen kan per e-mail (info@hoogeveen.nl) of per post (Postbus 20, 7900 PA Hoogeveen).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51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27</meta:user-defined>
    <meta:user-defined meta:name="DCTERMS.abstract">Betreft: Ontwerpbesluit op locatie Zuideropgaande 127a, 7913 TL Hollandscheveld</meta:user-defined>
    <dc:language>nl</dc:language>
    <meta:user-defined meta:name="OVERHEIDop.locatietype/OVERHEIDop.gebiedsmarkering">Punt</meta:user-defined>
    <meta:user-defined meta:name="DC.title">Ontwerp omgevingsvergunning (uitgebreide procedure) voor het bouwen van een woning, Zuideropgaande 127a, 7913 TL Hollandscheveld.</meta:user-defined>
    <meta:user-defined meta:name="OVERHEIDop.datumEindeReactietermijn">2026-01-27</meta:user-defined>
    <meta:user-defined meta:name="OVERHEIDop.terinzageleggingBG">https://jeleefomgeving.nl/inzien/854377876/50bee73e-1a52-4895-8a74-447baef655f3</meta:user-defined>
    <meta:user-defined meta:name="DCTERMS.W3CDTF/DCTERMS.available">2025-12-18</meta:user-defined>
    <meta:user-defined meta:name="DCTERMS.W3CDTF/OVERHEIDop.jaargang">2025</meta:user-defined>
    <meta:user-defined meta:name="OVERHEIDop.publicationIssue">555126</meta:user-defined>
    <meta:user-defined meta:name="OVERHEIDop.GmbID/DC.identifier">gmb-2025-555126</meta:user-defined>
    <meta:user-defined meta:name="OVERHEIDop.versieInformatie"/>
  </office:meta>
</office:document-meta>
</file>