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laan 8, 2411V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5 een aanvraag om een omgevingsvergunning ontvangen. Het gaat over het plaatsen van een dakopbouw  op de locatie Oranjelaan 8, 2411VZ Bodegraven. De aanvraag is geregistreerd onder kenmerk 2025-0002641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511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1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1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41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ranjelaan 8, 2411VZ Bodegraven</meta:user-defined>
    <meta:user-defined meta:name="DCTERMS.W3CDTF/DCTERMS.available">2025-12-18</meta:user-defined>
    <meta:user-defined meta:name="DCTERMS.W3CDTF/OVERHEIDop.jaargang">2025</meta:user-defined>
    <meta:user-defined meta:name="OVERHEIDop.publicationIssue">555119</meta:user-defined>
    <meta:user-defined meta:name="OVERHEIDop.GmbID/DC.identifier">gmb-2025-555119</meta:user-defined>
    <meta:user-defined meta:name="OVERHEIDop.versieInformatie"/>
  </office:meta>
</office:document-meta>
</file>