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0*"/>
    </style:style>
    <style:style style:family="table-column" style:parent-style-name="colspec" style:name="id1-3-2-4-5-1-1">
      <style:table-column-properties style:rel-column-width="20*"/>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19*"/>
    </style:style>
    <style:style style:family="table-column" style:parent-style-name="colspec" style:name="id1-3-2-4-7-1-1">
      <style:table-column-properties style:rel-column-width="90*"/>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9*"/>
    </style:style>
    <style:style style:family="table-column" style:parent-style-name="colspec" style:name="id1-3-2-4-11-1-1">
      <style:table-column-properties style:rel-column-width="90*"/>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6*"/>
    </style:style>
    <text:list-style style:name="id1-3-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3">
      <text:list-level-style-bullet text:bullet-char="-" text:level="1">
        <style:list-level-properties text:min-label-width="10mm"/>
      </text:list-level-style-bullet>
    </text:list-style>
    <text:list-style style:name="id1-3-2-5-51-2-3-1">
      <text:list-level-style-bullet text:bullet-char="-" text:level="1">
        <style:list-level-properties text:min-label-width="10mm"/>
      </text:list-level-style-bullet>
    </text:list-style>
    <text:list-style style:name="id1-3-2-5-51-2-3-2">
      <text:list-level-style-bullet text:bullet-char="-" text:level="1">
        <style:list-level-properties text:min-label-width="10mm"/>
      </text:list-level-style-bullet>
    </text:list-style>
    <text:list-style style:name="id1-3-2-5-51-2-3-3">
      <text:list-level-style-bullet text:bullet-char="-" text:level="1">
        <style:list-level-properties text:min-label-width="10mm"/>
      </text:list-level-style-bullet>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Kaag en Braassem 2026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novem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LEGES KAAG EN BRAASS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 </text:span>dag in de volgende kalendermaand, met dien verstande dat als de n<text:span text:style-name="sup">e</text:span> dag in een kalendermaand 30 of 31 januari is, de (n – 1)<text:span text:style-name="sup">e</text:span> dag in de volgende kalendermaand altijd de laatste dag van de maand is </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 Een ontheffing als bedoeld in artikel 3.1.4 van de tarieventabel valt niet onder de vrijstelling als bedoeld in dit lid;</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5">
                <text:number>4.</text:number>
                <text:p text:style-name="al">Het voorlopig betaalde bedrag wordt in mindering gebracht op het vastgestelde bedrag van de verschuldigde leges.</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text:p>
                <text:list text:style-name="id1-3-2-2-10-3-2-3">
                  <text:list-item text:style-override="id1-3-2-2-10-3-2-3-1">
                    <text:number>1.</text:number>
                    <text:p text:style-name="al">hoofdstuk 2 (papieren verstrekking uit de basisregistratie personen);</text:p>
                  </text:list-item>
                  <text:list-item text:style-override="id1-3-2-2-10-3-2-3-2">
                    <text:number>2.</text:number>
                    <text:p text:style-name="al">hoofdstuk 4 (rijbewijzen);</text:p>
                  </text:list-item>
                  <text:list-item text:style-override="id1-3-2-2-10-3-2-3-3">
                    <text:number>3.</text:number>
                    <text:p text:style-name="al">onderdeel 1.2.3.1. (verklaring omtrent gedrag); </text:p>
                  </text:list-item>
                  <text:list-item text:style-override="id1-3-2-2-10-3-2-3-4">
                    <text:number>4.</text:number>
                    <text:p text:style-name="al">hoofdstuk 5 (reisdocumenten en Nederlandse identiteitskaart););</text:p>
                  </text:list-item>
                  <text:list-item text:style-override="id1-3-2-2-10-3-2-3-5">
                    <text:number>5.</text:number>
                    <text:p text:style-name="al">hoofdstuk 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5", vastgesteld bij raadsbesluit d.d.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Legesverordening 2026".</text:p>
              </text:list-item>
            </text:list>
          </text:section>
        </text:section>
        <text:section text:name="regeling-sluiting_id1-3-2-3" text:style-name="regeling-sluiting">
          <text:section text:name="ondertekening_id1-3-2-3-1">
            <text:p><text:span text:style-name="functie">Aldus vastgesteld in de openbare vergadering van de raad der gemeente Kaag en Braassem gehouden op 15 december 2025</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itel 1 Algemene Dienstverlening</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text:p>
                  <text:p text:style-name="table_al">het gemeente- of streekarchief berustende stukken door een ambtenaar, per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 niet zijnde een aanvraag om omgevingsvergunning</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Algemene Verordening Gegevensbescherming (AVG),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 456,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 456,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 456,2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 456,2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 456,2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 620,65</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 811,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dan wel voor het omzetten van een geregistreerd partnerschap in een huwelijk als genoemd onder 1.3.1. in een bijzonder huis als bedoeld in artikel 1:64, Burgerlijk Wetboek, wordt verhoogd met</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 225,75</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Uitgezonderd de personen die digitaal aangifte hebben gedaan bij de RD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text:p>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bedrag, naar beneden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Wet op kansspel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9,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APV Kaag en Braassem artikel 5:25. In het 2<text:span text:style-name="sup">e </text:span>lid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text:p>
                  <text:p text:style-name="table_al">motorbootsport Braassemermeer" met een geldigheidsduur van één jaar</text:p>
                </table:table-cell>
                <table:table-cell table:style-name="cell_frame_all" table:number-rows-spanned="1" table:number-columns-spanned="1">
                  <text:p text:style-name="table_al">€ 343,6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 343,6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bijdrage voor een keuring tot verkrijgen van een gehandicapten parkeerkaart</text:p>
                </table:table-cell>
                <table:table-cell table:style-name="cell_frame_all" table:number-rows-spanned="1" table:number-columns-spanned="1">
                  <text:p text:style-name="table_al">€ 91,8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eslag no-show bij niet tijdig (24 uur van tevoren) afmelden van afspraak met de keuringsarts</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eslag no-show bij het zonder bericht niet verschijnen op het spreekuur en/of het niet thuis zijn bij huisbezoek van de keuringsarts</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195,6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 293,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 334,7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741,25</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1.161,90</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702,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text:p>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nverminderd het bepaalde in hoofdstuk 13 wordt het tarief, indien de in dat onderdeel bedoelde melding/ aanvraag om vergunning wordt ingediend na aanvang van de activiteit(en) van de op grond van dat onderdeel</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itel 2 Dienstverlening en besluiten in het kader van de Omgevingswet</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qevinq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qevinq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text:p>
                  <text:p text:style-name="table_al">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formatieverzoek: hieronder wordt verstaan het inwinnen van algemene informatie over proces en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ooroverleg: Hieronder wordt verstaan een verzoek tot een overleg over een of meer activiteiten die gevolgen kunnen hebben voor de fysieke leefomgeving met uitzondering van de informatieverzoeken die strekken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het inwinnen van algemene informatie over proces en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Conceptaanvragen omgevingsvergunning: Hieronder wordt verstaan een schriftelijk verzoek om vooruitlopend op een definitieve indiening waarbij het bevoegd gezag (voor zover mogelijk op grond van de ingediende stukken) een binnenplanse omgevingsplantoets uitvoert zonder dat beoordeling van een eventuele wijzigings- of uitwerkingsbevoegdheid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Principeverzoeken: Hieronder wordt verstaan een schriftelijk verzoek in verband met het verkrijgen van een indicatie of een voorgenomen (buitenplanse) omgevingsplanactiviteit of activiteiten die gevolgen kunnen hebben voor de fysieke leefomgeving kansrijk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overleg met enkelvoudig advies (stedenbouw, parkeren, etc.)</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nceptverzoek met intaketafel</text:p>
                </table:table-cell>
                <table:table-cell table:style-name="cell_frame_all" table:number-rows-spanned="1" table:number-columns-spanned="1">
                  <text:p text:style-name="table_al">€ 798,65</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Conceptverzoek met Omgevingstafel</text:p>
                </table:table-cell>
                <table:table-cell table:style-name="cell_frame_all" table:number-rows-spanned="1" table:number-columns-spanned="1">
                  <text:p text:style-name="table_al">€ 1.064,9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Per advies externe partij (brandweer, Omgevingsdienst, etc.)</text:p>
                </table:table-cell>
                <table:table-cell table:style-name="cell_frame_all" table:number-rows-spanned="1" table:number-columns-spanned="1">
                  <text:p text:style-name="table_al">€ 125,- met een maximum van € 1000,-</text:p>
                </table:table-cell>
              </table:table-row>
              <table:table-row table:style-name="row">
                <table:table-cell table:style-name="cell_frame_all" table:number-rows-spanned="1" table:number-columns-spanned="3">
                  <text:p text:style-name="table_al">Bovenstaande kosten worden verrekend met de uiteindelijke aanvraa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text:p>
                  <text:p text:style-name="table_al">met een minimum van</text:p>
                </table:table-cell>
                <table:table-cell table:style-name="cell_frame_all" table:number-rows-spanned="1" table:number-columns-spanned="1">
                  <text:p text:style-name="table_al">2,04%</text:p>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10.000,-- tot € 50.000,-</text:p>
                  <text:p text:style-name="table_al">vermeerderd met een bedrag van</text:p>
                </table:table-cell>
                <table:table-cell table:style-name="cell_frame_all" table:number-rows-spanned="1" table:number-columns-spanned="1">
                  <text:p text:style-name="table_al">1,55% </text:p>
                  <text:p text:style-name="table_al">€ 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 tot € 100.000,-</text:p>
                  <text:p text:style-name="table_al">vermeerderd met een bedrag van</text:p>
                </table:table-cell>
                <table:table-cell table:style-name="cell_frame_all" table:number-rows-spanned="1" table:number-columns-spanned="1">
                  <text:p text:style-name="table_al">1,6%</text:p>
                  <text:p text:style-name="table_al">€ 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van € 250.000,- en hoger</text:p>
                  <text:p text:style-name="table_al">met een maximum van</text:p>
                </table:table-cell>
                <table:table-cell table:style-name="cell_frame_all" table:number-rows-spanned="1" table:number-columns-spanned="1">
                  <text:p text:style-name="table_al">1,6%</text:p>
                  <text:p text:style-name="table_al">€ 89.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het in stand houden of gebruiken van het te bouwen bouwwerk,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ouwkosten tot € 10.000,-</text:p>
                  <text:p text:style-name="table_al">met een minimum van</text:p>
                </table:table-cell>
                <table:table-cell table:style-name="cell_frame_all" table:number-rows-spanned="1" table:number-columns-spanned="1">
                  <text:p text:style-name="table_al">2,86%</text:p>
                  <text:p text:style-name="table_al">€ 21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j bouwkosten van € 10.000,- tot € 50.000,-</text:p>
                  <text:p text:style-name="table_al">vermeerderd met een bedrag van</text:p>
                </table:table-cell>
                <table:table-cell table:style-name="cell_frame_all" table:number-rows-spanned="1" table:number-columns-spanned="1">
                  <text:p text:style-name="table_al">1,82%</text:p>
                  <text:p text:style-name="table_al">€ 10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j bouwkosten van € 50.000,- tot € 100.000,-</text:p>
                  <text:p text:style-name="table_al">vermeerderd met een bedrag van</text:p>
                </table:table-cell>
                <table:table-cell table:style-name="cell_frame_all" table:number-rows-spanned="1" table:number-columns-spanned="1">
                  <text:p text:style-name="table_al">1,39%</text:p>
                  <text:p text:style-name="table_al">€ 305,--</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j bouwkosten van € 250.000,- en hoger</text:p>
                  <text:p text:style-name="table_al">met een maximum van</text:p>
                </table:table-cell>
                <table:table-cell table:style-name="cell_frame_all" table:number-rows-spanned="1" table:number-columns-spanned="1">
                  <text:p text:style-name="table_al">1,69%</text:p>
                  <text:p text:style-name="table_al">€ 9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binnenplanse omgevingsplanactiviteit waaraan mede op grond van het tijdelijke deel van het omgevingsplan medewerking kan worden gegeven, worden de tarieven in het eerste lid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een specifieke afwijking verhoogd met</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een algemene afwijking verhoogd met</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buitenplanse omgevingsplanactiviteit waaraan mede op grond van een Beleidsnota medewerking kan worden gegeven, worden de tarieven in het eerste lid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fwijken met betrekking tot de maatvoering en situering van bouwwerken verhoog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fwijken met betrekking tot het gebruik van gronden of bouwwerken verhoogd met</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kleine buitenplanse omgevingsplanactiviteit zoals beschreven in de Bijlage bij deze verordening/ tabel worden de tarieven in het eerste lid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fwijken met betrekking tot de maatvoering en situering van bouwwerken verhoogd me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fwijken met betrekking tot het gebruik van gronden of bouwwerken verhoogd me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overige buitenplanse omgevingsplanactiviteit worden de tarieven in het eerste lid verhoogd met</text:p>
                </table:table-cell>
                <table:table-cell table:style-name="cell_frame_all" table:number-rows-spanned="1" table:number-columns-spanned="1">
                  <text:p text:style-name="table_al"/>
                  <text:p text:style-name="table_al">€ 1.2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innenplanse omgevingsplanactiviteit bij wijzigingsbevoegdheid of uitwerkingsplicht, worden de tarieven in het eerste lid verhoogd met:</text:p>
                </table:table-cell>
                <table:table-cell table:style-name="cell_frame_all" table:number-rows-spanned="1" table:number-columns-spanned="1">
                  <text:p text:style-name="table_al"/>
                  <text:p text:style-name="table_al">€ 4.0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7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8,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l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text:p>
                  <text:p text:style-name="table_al">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2.33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text:span>
                  </text:p>
                  <text:p text:style-name="table_al">
                    <text:span text:style-name="nadrukvet">(afdeling 3.2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text:p>
                  <text:p text:style-name="table_al">3.2.3 tot en met 3.2.15, 3.2.17 tot en met 3.2.19 en 3.2.24 van afdeling 3.2</text:p>
                  <text:p text:style-name="table_al">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9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9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9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9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text:span>
                  </text:p>
                  <text:p text:style-name="table_al">
                    <text:span text:style-name="nadrukvet">(afdeling 3.7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text:p>
                  <text:p text:style-name="table_al">3.7.10 van afdeling 3.7 van hoofdstuk 3 van het Besluit activiteiten leefomgeving, bedraagt het tarief per milieubelastende activiteit,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4.664,-</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6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79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text:p>
                  <text:p text:style-name="table_al">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581,40</text:p>
                  <text:p text:style-name="table_al"/>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2,8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hoge verwachtingswaarde als bedoeld in het omgevingsplan,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text:p>
                  <text:p text:style-name="table_al">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of afgraven van de grond, of</text:p>
                  <text:p text:style-name="table_al">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9,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 of spoor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text:p>
                  <text:p text:style-name="table_al">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8,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text:p>
                  <text:p text:style-name="table_al">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text:p>
                  <text:p text:style-name="table_al">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aansluiting op een gemeentelijke weg</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aansluiting op een provinciale weg</text:p>
                </table:table-cell>
                <table:table-cell table:style-name="cell_frame_all" table:number-rows-spanned="1" table:number-columns-spanned="1">
                  <text:p text:style-name="table_al">€ 532,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text:p>
                  <text:p text:style-name="table_al">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indien het gaat om een blokvormige aangesloten oppervlakte tot en met 100 m2</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indien het gaat om een blokvormige aangesloten oppervlakte boven 100 m2</text:p>
                </table:table-cell>
                <table:table-cell table:style-name="cell_frame_all" table:number-rows-spanned="1" table:number-columns-spanned="1">
                  <text:p text:style-name="table_al">€ 638,95</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dien het gaat om een lijnvormige aaneengesloten oppervlakte, per 100 m1 of een gedeelte daarvan</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text:p>
                  <text:p text:style-name="table_al">Omgevingswet, verhoogd met:</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91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indien het gaat om een blokvormige aangesloten oppervlakte tot en met 100 m2</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het gaat om een blokvormige aaneengesloten oppervlakte boven 100 m2</text:p>
                </table:table-cell>
                <table:table-cell table:style-name="cell_frame_all" table:number-rows-spanned="1" table:number-columns-spanned="1">
                  <text:p text:style-name="table_al">€ 958,4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indien het gaat om een lijnvormige aaneengesloten oppervlakte, per 100 m2</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bomen of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text:p>
                  <text:p text:style-name="table_al">die artikelen bedoelde activiteiten:</text:p>
                </table:table-cell>
                <table:table-cell table:style-name="cell_frame_all" table:number-rows-spanned="1" table:number-columns-spanned="1">
                  <text:p text:style-name="table_al">€ 266,2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voorwerpen op of aan de we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text:p>
                  <text:p text:style-name="table_al">onverminderd het bepaalde in de andere artikelen van dit hoofdstuk als het ook gaat om de in die artikelen bedoelde activiteit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266,2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6" table:number-columns-spanned="1">
                  <text:p text:style-name="table_al"/>
                  <text:p text:style-name="table_al"/>
                  <text:p text:style-name="table_al"/>
                  <text:p text:style-name="table_al"/>
                  <text:p text:style-name="table_al"/>
                  <text:p text:style-name="table_al">€ 213,-</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3,-</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2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text:p>
                </table:table-cell>
                <table:table-cell table:style-name="cell_frame_all" table:number-rows-spanned="1" table:number-columns-spanned="1">
                  <text:p text:style-name="table_al">€ 2.325,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text:p>
                  <text:p text:style-name="table_al">een andere activiteit dan genoemd in de artikelen 2.35 en 2.36, bedraagt het tarief per maatwerkvoorschrift:</text:p>
                </table:table-cell>
                <table:table-cell table:style-name="cell_frame_all" table:number-rows-spanned="1" table:number-columns-spanned="1">
                  <text:p text:style-name="table_al">€ 213,-</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 2.325,6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onder a, b en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text:p>
                  <text:p text:style-name="table_al">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1 Overige tarieven</text:span>
                    <text:span text:style-name="nadrukvet"/>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text:p>
                  <text:p text:style-name="table_al">gestelde termijn, bedoeld in artikel 10.23, tweede lid, van het Omqevinqsbesluit:</text:p>
                </table:table-cell>
                <table:table-cell table:style-name="cell_frame_all" table:number-rows-spanned="1" table:number-columns-spanned="1">
                  <text:p text:style-name="table_al">€ 425,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text:p>
                  <text:p text:style-name="table_al">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ext:p text:style-name="table_al">€ 15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58,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text:p>
                  <text:p text:style-name="table_al">2.58 van toepassing is:</text:p>
                </table:table-cell>
                <table:table-cell table:style-name="cell_frame_all" table:number-rows-spanned="1" table:number-columns-spanned="1">
                  <text:p text:style-name="table_al">€ 425,9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text:p>
                  <text:p text:style-name="table_al">omqevinqsverqunninq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986,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6,2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text:p>
                  <text:p text:style-name="table_al">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text:p>
                  <text:p text:style-name="table_al">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9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66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662,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text:p>
                  <text:p text:style-name="table_al">het tarief, als krachtens wettelijk voorschrift voor de betreffende aanvraag een milieukundig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voor de beoordeling van een niet in de voorgaande onderdelen genoemd milieukundig rapport:</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Met dien verstande dat indien sprake is van een beoordeling van een</text:p>
                  <text:p text:style-name="table_al">ruimtelijke onderbouwing, al dan niet in samenhang met één of meerdere van de onder a. tot en met f. genoemde rapportages, er een maximum geldt van:</text:p>
                </table:table-cell>
                <table:table-cell table:style-name="cell_frame_all" table:number-rows-spanned="1" table:number-columns-spanned="1">
                  <text:p text:style-name="table_al">€ 1.17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Plan van Aanpak, Pakket van Eisen en/of een rapportage van een archeologisch onderzoek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 een document tot en met 50 pagina’s</text:p>
                </table:table-cell>
                <table:table-cell table:style-name="cell_frame_all" table:number-rows-spanned="1" table:number-columns-spanned="1">
                  <text:p text:style-name="table_al">€ 234,60</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 een document van 51 tot en met 100 pagina’s</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 een document van meer dan 100 pagina’s</text:p>
                </table:table-cell>
                <table:table-cell table:style-name="cell_frame_all" table:number-rows-spanned="1" table:number-columns-spanned="1">
                  <text:p text:style-name="table_al">€ 469,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text:p>
                  <text:p text:style-name="table_al">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03,8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een advies van de gemeentelijke adviescommissie als bedoeld in het omgevingsplan, de Erfgoedverordening dan wel de Welstands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1.</text:p>
                </table:table-cell>
                <table:table-cell table:style-name="cell_frame_all" table:number-rows-spanned="1" table:number-columns-spanned="1">
                  <text:p text:style-name="table_al">bij bouwkosten tot € 50.000,- (maximaal drie behandeli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b.2.</text:p>
                </table:table-cell>
                <table:table-cell table:style-name="cell_frame_all" table:number-rows-spanned="1" table:number-columns-spanned="1">
                  <text:p text:style-name="table_al">bij bouwkosten van€ 50.000,- tot € 2.000.000,- </text:p>
                  <text:p text:style-name="table_al">(maximaal drie behandelingen) van de bouwkost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b.3.</text:p>
                </table:table-cell>
                <table:table-cell table:style-name="cell_frame_all" table:number-rows-spanned="1" table:number-columns-spanned="1">
                  <text:p text:style-name="table_al">bij bouwkosten van € 2.000.000,- tot € 6.000.000,-</text:p>
                  <text:p text:style-name="table_al">(maximaal drie behandelingen) van de bouwkosten vermeerderd met</text:p>
                </table:table-cell>
                <table:table-cell table:style-name="cell_frame_all" table:number-rows-spanned="1" table:number-columns-spanned="1">
                  <text:p text:style-name="table_al">0,05%</text:p>
                  <text:p text:style-name="table_al">€ 4.000,-</text:p>
                </table:table-cell>
              </table:table-row>
              <table:table-row table:style-name="row">
                <table:table-cell table:style-name="cell_frame_all" table:number-rows-spanned="1" table:number-columns-spanned="1">
                  <text:p text:style-name="table_al">1.b.4.</text:p>
                </table:table-cell>
                <table:table-cell table:style-name="cell_frame_all" table:number-rows-spanned="1" table:number-columns-spanned="1">
                  <text:p text:style-name="table_al">bij bouwkosten boven € 6.000.000,- </text:p>
                  <text:p text:style-name="table_al">(maximaal drie behandelin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b.5.</text:p>
                </table:table-cell>
                <table:table-cell table:style-name="cell_frame_all" table:number-rows-spanned="1" table:number-columns-spanned="1">
                  <text:p text:style-name="table_al">vanaf de vierde behandeling </text:p>
                  <text:p text:style-name="table_al">per behandeling van het geldende leges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b.6.</text:p>
                </table:table-cell>
                <table:table-cell table:style-name="cell_frame_all" table:number-rows-spanned="1" table:number-columns-spanned="1">
                  <text:p text:style-name="table_al">voor een advies bij vooroverleg of conceptplan (per behandeling)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b.7.</text:p>
                </table:table-cell>
                <table:table-cell table:style-name="cell_frame_all" table:number-rows-spanned="1" table:number-columns-spanned="1">
                  <text:p text:style-name="table_al">voor een overig advies bij de omgevings- of intaketafel, planadvisering of vooroverleg worden de kosten die aan een dergelijk advies verbonden zijn, voor 100% doorberekend: deze zijn gebaseerd op een regulier uurtarief va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 wel als sprake is van het inschakelen van een specialist op een uurtarief van</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reiskosten per km van</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b.8.</text:p>
                </table:table-cell>
                <table:table-cell table:style-name="cell_frame_all" table:number-rows-spanned="1" table:number-columns-spanned="1">
                  <text:p text:style-name="table_al">indien binnen een jaar na het vooroverleg als bedoeld in 1.b.6 dan wel 1.b.7 een vergunningaanvraag wordt ingediend, wordt tot maximaal tweemaal de leges van het vooroverleg in minder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voor een advies van de Veiligheidsregio Hollands Midden dat betrekking heeft op brandpreventieve aspecten, worden de op grond van de paragrafen 2.3 tot en met 2.8 verschuldigde leges verhoogd met verhoogd met:</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259,50</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oor een verplicht advies van een agrarisch deskundige worden de kosten die aan een dergelijk advies verbonden zij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text:p>
                  <text:p text:style-name="table_al">burgemeester en wethouders is opgesteld.</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70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851,9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4,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conceptverzoek geheven leges, met uitzondering van de</text:p>
                  <text:p text:style-name="table_al">leges zie zijn verbonden aan het beoordelen van de rapporten als bedoeld in artikel 2.49 en het uitbrengen van de adviezen als bedoeld in artikel 2.5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 in overeenstemming met de uitkomsten van het conceptverzoek, en</text:p>
                  <text:p text:style-name="table_al">- binnen zes maanden na het laatst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text:p>
                  <text:p text:style-name="table_al">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text:p>
                  <text:p text:style-name="table_al">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text:p>
                  <text:p text:style-name="table_al">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text:p>
                  <text:p text:style-name="table_al">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 het verzenden van het bericht van behan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een week na het verzenden van het bericht van behandel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een week na het verzenden van het bericht van behan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de toepassing van het eerste tot en met derde lid blijft voor het in</text:p>
                  <text:p text:style-name="table_al">behandeling nemen van de aanvraag om de omgevingsvergunning in ieder geval verschuldigd:</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 het verzenden van het bericht van behan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het verzenden van het bericht van behandel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vier weken na het verzenden van het bericht van behan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de toepassing van het eerste tot en met derde lid blijft voor het in behandeling nemen van de aanvraag om de omgevingsvergunning in ieder</text:p>
                  <text:p text:style-name="table_al">geval verschuldigd:</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text:p>
                  <text:p text:style-name="table_al">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text:p>
                  <text:p text:style-name="table_al">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text:p>
                  <text:p text:style-name="table_al">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itel 3 Dienstverlening vallend onder de Europese dienstenrichtlijn</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wijziging van het aanhangsel als bedoeld in artikel 30a lid 21 van de Alcoholwet (bijschrijven leidinggevende)</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202,80</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18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 397,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Andere vergunningen op grond van de algemene plaatselijke</text:span>
                  </text:p>
                  <text:p text:style-name="table_al">
                    <text:span text:style-name="nadrukvet">verordening</text:span>
                    <text:span text:style-name="nadrukvet"> (</text:span>
                    <text:span text:style-name="nadrukvet">apv</text:span>
                    <text:span text:style-name="nadrukvet">) en andere verordeningen en regelin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35,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35,3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Kleine buitenplanse omgevingsactiviteiten behorende tot de tarieventabel behorende tot de legesverordening 2026</text:p>
          <text:p text:style-name="al"/>
          <text:p text:style-name="al">Aanwijzing van kleine buitenplanse omgevingsplanactiviteiten als bedoeld in artikel 2.6, vierde lid van de Legestabel.</text:p>
          <text:p text:style-name="al"/>
          <text:p text:style-name="al">
          <text:span text:style-name="nadrukondlijn">1. Een bijbehorend bouwwerk of uitbreiding daarvan</text:span>
        </text:p>
          <text:p text:style-name="al">bij een ander hoofdgebouw dan een woning en mits voldaan wordt aan de maatvoering en situering zoals genoemd in het Parapluplan algemene afwijkingen</text:p>
          <text:p text:style-name="al"/>
          <text:p text:style-name="al">
          <text:span text:style-name="nadrukondlijn">2. Een bouwwerk, geen gebouw zijnde, of een gedeelte van een dergelijk bouwwerk</text:span>
        </text:p>
          <text:p text:style-name="al"/>
          <text:p text:style-name="al">
          <text:span text:style-name="nadrukondlijn">3. Een installatie voor warmte- en koudeopwekking</text:span>
        </text:p>
          <text:p text:style-name="al">voor zover die installaties voor particulier gebruik zijn bedoeld</text:p>
          <text:p text:style-name="al"/>
          <text:p text:style-name="al">
          <text:span text:style-name="nadrukondlijn">4. Een dakkapel</text:span>
        </text:p>
          <text:p text:style-name="al"/>
          <text:p text:style-name="al">
          <text:span text:style-name="nadrukondlijn">5. Een dakopbouw</text:span>
        </text:p>
          <text:p text:style-name="al">mits deze geen verandering van de karakteristiek hoofdvorm van de kap van het (hoofd)gebouw tot gevolg heeft</text:p>
          <text:p text:style-name="al"/>
          <text:p text:style-name="al">
          <text:span text:style-name="nadrukondlijn">6. Een dakterras, balkon of andere niet op de grond gelegen buitenruimte</text:span>
        </text:p>
          <text:p text:style-name="al"/>
          <text:p text:style-name="al">
          <text:span text:style-name="nadrukondlijn">7. Een mantelzorgwoning</text:span>
        </text:p>
          <text:p text:style-name="al">het plaatsen van een tijdelijke voorziening ten behoeve van mantelzorg</text:p>
          <text:p text:style-name="al"/>
          <text:p text:style-name="al">
          <text:span text:style-name="nadrukondlijn">8. Aan huis verbonden beroep</text:span>
        </text:p>
          <text:p text:style-name="al">indien de oppervlakte als genoemd in artikel 5.10, onder a van het Parapluplan algemene afwijkingen wordt overschreden</text:p>
          <text:p text:style-name="al"/>
          <text:p text:style-name="al">
          <text:span text:style-name="nadrukondlijn">9. Aan huis verbonden bedrijf</text:span>
        </text:p>
          <text:p text:style-name="al">indien de oppervlakte als genoemd in artikel 5.11, onder a van het Parapluplan algemene afwijkingen wordt overschreden</text:p>
          <text:p text:style-name="al"/>
          <text:p text:style-name="al">
          <text:span text:style-name="nadrukondlijn">10. Bouwen in afwijking van de vereiste afstand tot de erfgrens</text:span>
        </text:p>
          <text:p text:style-name="al">voor zover het bouwen van bijbehorende bouwwerken bij een hoofdgebouw betreft; bij hoofdgebouwen mag niet meer dan 20% van de vereiste maatvoering worden afgeweken</text:p>
          <text:p text:style-name="al"/>
          <text:p text:style-name="al">
          <text:span text:style-name="nadrukondlijn">11. Duurzaamheidsmaatregelen aan dak of gevels van een hoofdgebouw</text:span>
        </text:p>
          <text:p text:style-name="al"/>
          <text:p text:style-name="al">
          <text:span text:style-name="nadrukondlijn">12. Een installatie bij een glastuinbouwbedrijf voor warmtekrachtkoppeling</text:span>
        </text:p>
          <text:p text:style-name="al"/>
          <text:p text:style-name="al">
          <text:span text:style-name="nadrukondlijn">13. Een installatie bij een agrarisch bedrijf waarmee duurzame energie wordt geproduceerd door het bewerken van uitwerpselen van dieren</text:span>
        </text:p>
          <text:p text:style-name="al"/>
          <text:p text:style-name="al">
          <text:span text:style-name="nadrukondlijn">14. Het gebruiken van gronden voor een niet-ingrijpende herinrichting van openbaar gebied</text:span>
        </text:p>
          <text:p text:style-name="al"/>
          <text:p text:style-name="al">
          <text:span text:style-name="nadrukondlijn">15. Het wijzigen van gebruik binnen de bebouwde kom</text:span>
        </text:p>
          <text:p text:style-name="al">ten behoeve van het gebruik van bouwwerken, eventueel in samenhang met bouwactiviteiten die de bebouwde oppervlakte of het bouwvolume niet vergroten, en van het bij die bouwwerken aansluitend terrein, mits per geval wordt voldaan aan de bijbehorende eisen.</text:p>
          <text:p text:style-name="al">Ten aanzien van de onderstaande gevallen gelden de volgende criteria:</text:p>
          <text:list text:style-name="id1-3-2-5-43">
            <text:list-item text:style-override="id1-3-2-5-43-1">
              <text:number>I.</text:number>
              <text:p text:style-name="al">Internetverkoop als nevenactiviteit, mits:</text:p>
              <text:list text:style-name="id1-3-2-5-43-1-3">
                <text:list-item text:style-override="id1-3-2-5-43-1-3-1">
                  <text:number>a.</text:number>
                  <text:p text:style-name="al">de vloeroppervlakte maximaal 35 m² bedraagt (met inbegrip van bijbehorende bouwwerken);</text:p>
                </text:list-item>
                <text:list-item text:style-override="id1-3-2-5-43-1-3-2">
                  <text:number>b.</text:number>
                  <text:p text:style-name="al">degene die de bedrijfsvoering uitvoert, tevens de eigenaar c.q. gebruiker van het bedrijfspand is;</text:p>
                </text:list-item>
                <text:list-item text:style-override="id1-3-2-5-43-1-3-3">
                  <text:number>c.</text:number>
                  <text:p text:style-name="al">geen showroom, etalage of andersoortige winkelopstelling gerealiseerd wordt;</text:p>
                </text:list-item>
                <text:list-item text:style-override="id1-3-2-5-43-1-3-4">
                  <text:number>d.</text:number>
                  <text:p text:style-name="al">in het verlengde van het gestelde onder c. geen fysiek bezoek door klanten mogelijk is;</text:p>
                </text:list-item>
                <text:list-item text:style-override="id1-3-2-5-43-1-3-5">
                  <text:number>e.</text:number>
                  <text:p text:style-name="al">het assortiment alleen te bezichtigen is langs digitale weg of in een catalogus;</text:p>
                </text:list-item>
                <text:list-item text:style-override="id1-3-2-5-43-1-3-6">
                  <text:number>f.</text:number>
                  <text:p text:style-name="al"> levering van producten alleen plaatsvindt via post of koeriersdiensten.</text:p>
                </text:list-item>
              </text:list>
            </text:list-item>
          </text:list>
          <text:list text:style-name="id1-3-2-5-44">
            <text:list-item text:style-override="id1-3-2-5-44-1">
              <text:number>II</text:number>
              <text:p text:style-name="al">Bed &amp; breakfast, mits:</text:p>
              <text:list text:style-name="id1-3-2-5-44-1-3">
                <text:list-item text:style-override="id1-3-2-5-44-1-3-1">
                  <text:number>a.</text:number>
                  <text:p text:style-name="al">het aantal slaapkamers maximaal twee bedraagt, met een maximum van vier slaapplaatsen in totaal;</text:p>
                </text:list-item>
                <text:list-item text:style-override="id1-3-2-5-44-1-3-2">
                  <text:number>b.</text:number>
                  <text:p text:style-name="al">degene die de bedrijfsvoering uitvoert, tevens de bewoner van de woning is;</text:p>
                </text:list-item>
                <text:list-item text:style-override="id1-3-2-5-44-1-3-3">
                  <text:number>c.</text:number>
                  <text:p text:style-name="al">de kamers van de bed &amp; breakfast niet als zelfstandige wooneenheden kunnen functioneren;</text:p>
                </text:list-item>
                <text:list-item text:style-override="id1-3-2-5-44-1-3-4">
                  <text:number>d.</text:number>
                  <text:p text:style-name="al">het gebruik geen afbreuk doet aan het woonkarakter van de buurt; dit betekent dat de woonfunctie in ruimtelijke en visuele zin de primaire functie moet blijven.</text:p>
                </text:list-item>
              </text:list>
            </text:list-item>
          </text:list>
          <text:p text:style-name="al">
          <text:span text:style-name="nadrukondlijn">16. Het wijzigen van gebruik van gronden</text:span>
        </text:p>
          <text:p text:style-name="al">ten behoeve van een gebruik van gronden, mits wordt voldaan aan de volgende eisen:</text:p>
          <text:list text:style-name="id1-3-2-5-47">
            <text:list-item text:style-override="id1-3-2-5-47-1">
              <text:number>a.</text:number>
              <text:p text:style-name="al">op de gronden zijn geen gebouwen of bouwwerken, geen gebouwen zijnde aanwezig, met uitzondering van erfafscheidingen;</text:p>
            </text:list-item>
            <text:list-item text:style-override="id1-3-2-5-47-2">
              <text:number>b.</text:number>
              <text:p text:style-name="al">het gebruik strekt ten behoeve van een activiteit of werkzaamheid die voldoet aan de regels van het omgevingsplan;</text:p>
            </text:list-item>
            <text:list-item text:style-override="id1-3-2-5-47-3">
              <text:number>c.</text:number>
              <text:p text:style-name="al">de oppervlakte blijft beperkt tot maximaal 250m².</text:p>
            </text:list-item>
          </text:list>
          <text:p text:style-name="al"/>
          <text:p text:style-name="al">
          <text:span text:style-name="nadrukondlijn">17. Een tijdelijk ander gebruik van gronden of bouwwerken</text:span>
        </text:p>
          <text:p text:style-name="al">ten behoeve van het andersoortig gebruik van gronden of bouwwerken als bedoeld in de leden 13, 14 en 15 van deze Bijlage, voor een termijn van ten hoogste tien jaar, mits wordt voldaan aan de volgende eisen:</text:p>
          <text:list text:style-name="id1-3-2-5-51">
            <text:list-item text:style-override="id1-3-2-5-51-1">
              <text:number>a.</text:number>
              <text:p text:style-name="al">gelet op het feit dat deze gevallen zeer uiteenlopende en specifieke situaties kunnen betreffen, wordt voor deze categorie per geval beoordeeld en getoetst aan het van toepassing zijnde beleid;</text:p>
            </text:list-item>
            <text:list-item text:style-override="id1-3-2-5-51-2">
              <text:number>b.</text:number>
              <text:p text:style-name="al">er mag geen sprake zijn van een ‘stedelijk ontwikkelingsproject’ in de zin van de milieu-effectenrapportage, op basis waarvan een afweging gemaakt dient te worden ten aanzien van de volgende aspecten:</text:p>
              <text:list text:style-name="id1-3-2-5-51-2-3">
                <text:list-item text:style-override="id1-3-2-5-51-2-3-1">
                  <text:number>-</text:number>
                  <text:p text:style-name="al"> impact/uitstraling op de omgeving (bezien ten opzichte van huidige functie);</text:p>
                </text:list-item>
                <text:list-item text:style-override="id1-3-2-5-51-2-3-2">
                  <text:number>-</text:number>
                  <text:p text:style-name="al"> schaalgrootte (bezien in relatie tot de aard van en dynamiek met de omgeving);</text:p>
                </text:list-item>
                <text:list-item text:style-override="id1-3-2-5-51-2-3-3">
                  <text:number>-</text:number>
                  <text:p text:style-name="al"> hergebruik van (leegstaand) vastgoed.</text:p>
                </text:list-item>
              </text:list>
            </text:list-item>
            <text:list-item text:style-override="id1-3-2-5-51-3">
              <text:number>c.</text:number>
              <text:p text:style-name="al">Er moet aannemelijk gemaakt worden dat er geen sprake is van onomkeerbare gevolgen.</text:p>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1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16142</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Kaag en Braassem 2026</meta:user-defined>
    <meta:user-defined meta:name="DCTERMS.W3CDTF/DCTERMS.available">2025-12-18</meta:user-defined>
    <meta:user-defined meta:name="DCTERMS.W3CDTF/OVERHEIDop.jaargang">2025</meta:user-defined>
    <meta:user-defined meta:name="OVERHEIDop.publicationIssue">555117</meta:user-defined>
    <meta:user-defined meta:name="OVERHEIDop.betreftRegeling">CVDR751072_1</meta:user-defined>
    <meta:user-defined meta:name="xs:date/OVERHEIDop.startdatum">2025-12-19</meta:user-defined>
    <meta:user-defined meta:name="OVERHEIDop.GmbID/DC.identifier">gmb-2025-555117</meta:user-defined>
    <meta:user-defined meta:name="OVERHEIDop.versieInformatie"/>
  </office:meta>
</office:document-meta>
</file>