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TAM-IMRO-omgevingsplan Rarenderstraat 51 te Vaals (Hoofdstuk 22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aals maken, ingevolge artikel 16.29 en 16.30 van de Omgevingswet en artikel 12 van de Bekendmakingswet bekend dat een ontwerp-omgevingsplan met identificatienummer NL.IMRO.0981.TAMORarenderstr51-ON01 is opgesteld voor de planvorming gelegen op Rarenderstraat 51, 6291 NC te Vaals kadastraal bekend gemeente Vaals, sectie H, nummer 296. De aanleiding voor het wijzigen van het omgevingsplan van de gemeente Vaals voor de locatie aan Rarenderstraat 51 te Vaals betreft het wijzigen van de agrarische functie naar reguliere bewoning. Om de ontwikkelingen te kunnen faciliteren alsook planologisch-juridisch correct vast te leggen dient een wijziging plaats te vinden van het vigerende (tijdelijk) omgevingsplan (hoofdstuk 22f). </text:p>
            <text:p text:style-name="common-al">Anterieure overeenkomst</text:p>
            <text:p text:style-name="common-al">Ter voldoening aan het bepaalde in artikel 13.13 van de Omgevingswet en artikel 4.5 van de Algemene wet bestuursrecht (Awb) is een anterieure overeenkomst met initiatiefnemer gesloten. Initiatiefnemer is grondeigenaar van de betreffende percelen in het plangebied te Vijlen. Partijen zijn onder meer overeengekomen:</text:p>
            <text:p text:style-name="common-al"> • dat eventuele nadeelcompensatie voor rekening komt van initiatiefnemer.</text:p>
            <text:p text:style-name="common-al">Inzage </text:p>
            <text:p text:style-name="common-al">Het ontwerp-omgevingsplan en de daarop betrekking hebbende stukken, alsmede een zakelijke beschrijving van de inhoud van anterieure overeenkomst, liggen vanaf vrijdag 19 december 2025 voor een periode van 6 weken formeel ter inzage. </text:p>
            <text:p text:style-name="common-al">Indien u de stukken wilt inzien, kunt u tijdens openingstijden terecht bij het gemeentehuis.Tevens kunt u de bescheiden (identificatienummer: NL.IMRO.0981.TAMORarenderstr51-ON01), met uitzondering van de anterieure overeenkomst, raadplegen via de website https://omgevingswet.overheid.nl/regels-op-de-kaart/ </text:p>
            <text:p text:style-name="common-al">Zienswijze </text:p>
            <text:p text:style-name="common-al">Gedurende de terinzagelegging kunt u ten aanzien van het ontwerp-omgevingsplan en de daarop betrekking hebbende stukken een schriftelijke zienswijze sturen naar de gemeente Vaals, t.a.v. de afdeling Ruimte, postbus 450, 6290 AL Vaals, onder vermelding van “zienswijze ontwerp-omgevingsplan “Rarenderstraat 51”. Voor het mondeling indienen van een zienswijze kunt u contact opnemen met de heer T. Keulders of mevrouw M. Pittie, afdeling Ruimte, cluster VROM via telefoonnummer 043-3068568.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aals, 19 december 2025</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5511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11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11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Vaals</meta:user-defined>
    <meta:user-defined meta:name="OVERHEID.Informatietype/DC.type">officiële publicatie</meta:user-defined>
    <meta:user-defined meta:name="OVERHEIDop.Rubriek/DC.type">ruimtelijk plan of omgevingsdocument</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Ruimtelijkplan/OVERHEIDop.bekendmakingBetreffendePlan">NL.IMRO.0981.TAMORarenderstr51-ON01</meta:user-defined>
    <meta:user-defined meta:name="OVERHEIDop.Plansoort/OVERHEIDop.plansoort">bestemmings- of omgevingsplan</meta:user-defined>
    <meta:user-defined meta:name="OVERHEIDop.referentienummer">NL.IMRO.0981.TAMORarenderstr51-ON01</meta:user-defined>
    <meta:user-defined meta:name="DCTERMS.abstract">Bekendmaking ontwerp wijziging omgevingsplan - Rarenderstraat 51</meta:user-defined>
    <dc:language>nl</dc:language>
    <meta:user-defined meta:name="OVERHEIDop.locatietype/OVERHEIDop.gebiedsmarkering">Adres</meta:user-defined>
    <meta:user-defined meta:name="DC.title">Bekendmaking ontwerp-TAM-IMRO-omgevingsplan Rarenderstraat 51 te Vaals (Hoofdstuk 22f)</meta:user-defined>
    <meta:user-defined meta:name="DCTERMS.W3CDTF/DCTERMS.available">2025-12-19</meta:user-defined>
    <meta:user-defined meta:name="DCTERMS.W3CDTF/OVERHEIDop.jaargang">2025</meta:user-defined>
    <meta:user-defined meta:name="OVERHEIDop.publicationIssue">555115</meta:user-defined>
    <meta:user-defined meta:name="OVERHEIDop.GmbID/DC.identifier">gmb-2025-555115</meta:user-defined>
    <meta:user-defined meta:name="OVERHEIDop.versieInformatie"/>
  </office:meta>
</office:document-meta>
</file>