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realiseren van twee appartementen in voormalig schoonheidsinstituut, Meppel (MPL00) A 8755</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realiseren van twee appartementen in voormalig schoonheidsinstituut aan de Ceintuurbaan 1 in Meppel, kadastraal bekend (MPL00) A 8755.</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5511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11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11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3448801</meta:user-defined>
    <dc:language>nl</dc:language>
    <meta:user-defined meta:name="DC.title">Verleende omgevingsvergunning regulier, het realiseren van twee appartementen in voormalig schoonheidsinstituut, Meppel (MPL00) A 8755</meta:user-defined>
    <meta:user-defined meta:name="OVERHEIDop.locatietype/OVERHEIDop.gebiedsmarkering">GeometrieRef</meta:user-defined>
    <meta:user-defined meta:name="DCTERMS.W3CDTF/DCTERMS.available">2025-12-18</meta:user-defined>
    <meta:user-defined meta:name="DCTERMS.W3CDTF/OVERHEIDop.jaargang">2025</meta:user-defined>
    <meta:user-defined meta:name="OVERHEIDop.externeBijlage">afwijkvergunning|exb-2025-46919</meta:user-defined>
    <meta:user-defined meta:name="OVERHEIDop.publicationIssue">555114</meta:user-defined>
    <meta:user-defined meta:name="OVERHEIDop.GmbID/DC.identifier">gmb-2025-555114</meta:user-defined>
    <meta:user-defined meta:name="OVERHEIDop.versieInformatie"/>
  </office:meta>
</office:document-meta>
</file>