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Hondenbelastin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meer,</text:p>
            <text:p text:style-name="al"/>
            <text:p text:style-name="al">gelet op artikel 108, 147, 149, 156, tweede lid, aanhef en onderdeel h, 220 t/m 220h, 221, 223, 224, 226, 228a, 229, eerste lid, aanhef en onderdelen a en b van de Gemeentewet;</text:p>
            <text:p text:style-name="al"/>
            <text:p text:style-name="al">gelezen het voorstel van het college van burgemeester en wethouders van 4 november 2025, </text:p>
            <text:p text:style-name="al"/>
            <text:p text:style-name="al">gehoord de behandeling in de oordeelsvormende raadsvergadering van 4 december 2025;</text:p>
            <text:p text:style-name="al"/>
            <text:p text:style-name="al">besluit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op de heffing en de invordering van Hondenbelasting 2025 in te trekken per 31 december 202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sloten in de raadsvergadering van 11 december 2025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L. Gijben </text:span></text:p>
          </text:section>
          <text:section text:name="ondertekening_id1-3-2-3-5">
            <text:p><text:span text:style-name="functie">griffier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H.M. Wiersema</text:span></text:p>
          </text:section>
          <text:section text:name="ondertekening_id1-3-2-3-8">
            <text:p><text:span text:style-name="functie">voorzit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51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Verordening op de heffing en de invordering van Hondenbelasting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12</meta:user-defined>
    <meta:user-defined meta:name="OVERHEIDop.GmbID/DC.identifier">gmb-2025-555112</meta:user-defined>
    <meta:user-defined meta:name="OVERHEIDop.versieInformatie"/>
  </office:meta>
</office:document-meta>
</file>