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e Clercqstraat 89 2013PP Haarlem, 0392-2025-0163868, het toevoegen van de bedrijfsruimte op de begane grond aan de bovengelegen zelfstandige woonruimte, verzonden 16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511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3868</meta:user-defined>
    <meta:user-defined meta:name="DCTERMS.abstract">het toevoegen van de bedrijfsruimte op de begane grond aan de bovengelegen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e Clercqstraat 89 2013PP Haarlem, 0392-2025-0163868, het toevoegen van de bedrijfsruimte op de begane grond aan de bovengelegen zelfstandige woonruimte, verzonden 16-12-202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11</meta:user-defined>
    <meta:user-defined meta:name="OVERHEIDop.GmbID/DC.identifier">gmb-2025-555111</meta:user-defined>
    <meta:user-defined meta:name="OVERHEIDop.versieInformatie"/>
  </office:meta>
</office:document-meta>
</file>