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van 18 november 2025;</text:p>
            <text:p text:style-name="al"/>
            <text:p text:style-name="al">gelet op artikel 15.33 van de Wet milieubeheer;</text:p>
            <text:p text:style-name="al"/>
            <text:p text:style-name="al">besluit vast te stellen de volgende verordening:</text:p>
            <text:p text:style-name="al"/>
            <text:p text:style-name="al"/>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minicontainer: een door of namens het college van burgemeester en wethouders ter beschikking gestelde afvalbak met een inhoud van 240 liter of minder.</text:p>
              </text:list-item>
              <text:list-item text:style-override="id1-3-2-2-1-3-3">
                <text:number>-</text:number>
                <text:p text:style-name="al">verzamelcontainer: een door of namens het college van burgemeester en wethouders ter beschikking gestelde voorziening voor gezamenlijk gebruik voor meer dan één perce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bij wege van aanslag.</text:p>
              </text:list-item>
              <text:list-item text:style-override="id1-3-2-2-6-3">
                <text:number>2.</text:number>
                <text:p text:style-name="al">De belasting bedoeld in hoofdstuk 3 van de tarieventabel wordt geheven door middel van een schriftelijke dan wel mondeling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Als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als bedoeld in hoofdstuk 2 van de tarieventabel is verschuldigd aan het einde van het belastingjaar of, zo dit eerder is, bij eindiging van de belastingplicht. </text:p>
              </text:list-item>
              <text:list-item text:style-override="id1-3-2-2-7-7">
                <text:number>6.</text:number>
                <text:p text:style-name="al">De belasting als bedoeld in hoofdstuk 3 van de tarieventabel is verschuldigd bij aanvang van de dienstverlening.</text:p>
              </text:list-item>
              <text:list-item text:style-override="id1-3-2-2-7-8">
                <text:number>7.</text:number>
                <text:p text:style-name="al">Belastingbedragen van minder dan € 5,00 worden niet geheven. Voor de toepassing van de vorige volzin wordt het totaal van de op een aanslagbiljet verenigde verschuldigde bedragen afvalstoffenheffing of andere heffingen aangemerkt als één 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8-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8-5">
                <text:number>4.</text:number>
                <text:p text:style-name="al">In afwijking in zoverre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aantal van zes termijnen overblijft.</text:p>
              </text:list-item>
              <text:list-item text:style-override="id1-3-2-2-8-6">
                <text:number>5.</text:number>
                <text:p text:style-name="al">In afwijking in zoverre van hetgeen in het tweede lid is bepaald, worden, indien de belasting eerst in een kalenderjaar volgend op het belastingjaar wordt opgelegd, de termijnen van betaling bij automatische incasso beperkt tot zes gelijke termijnen.</text:p>
              </text:list-item>
              <text:list-item text:style-override="id1-3-2-2-8-7">
                <text:number>6.</text:number>
                <text:p text:style-name="al">De in dit artikel genoemde gelijke termijnbedragen worden afgerond op twee decimalen. Afwijkingen en afrondingsverschillen in de te betalen termijnen zijn toegestaan.</text:p>
              </text:list-item>
              <text:list-item text:style-override="id1-3-2-2-8-8">
                <text:number>7.</text:number>
                <text:p text:style-name="al">De belasting moet worden betaald in geval de kennisgeving bedoeld in artikel 6, tweede lid:</text:p>
                <text:list text:style-name="id1-3-2-2-8-8-3">
                  <text:list-item text:style-override="id1-3-2-2-8-8-3-1">
                    <text:number>a.</text:number>
                    <text:p text:style-name="al">mondeling wordt gedaan, op het moment van het doen van kennisgeving;</text:p>
                  </text:list-item>
                  <text:list-item text:style-override="id1-3-2-2-8-8-3-2">
                    <text:number>b.</text:number>
                    <text:p text:style-name="al">schriftelijk wordt gedaan, op het moment van het uitreiken van de kennisgeving, dan wel in geval van toezending daarvan, binnen 1 maand na dagtekening van de kennisgeving.</text:p>
                  </text:list-item>
                </text:list>
              </text:list-item>
              <text:list-item text:style-override="id1-3-2-2-8-9">
                <text:number> 8. </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bedoeld in hoofdstuk 1 en 2 van de tarieventabel wordt kwijtschelding verleend voor:</text:p>
            <text:list text:style-name="id1-3-2-2-9-3">
              <text:list-item text:style-override="id1-3-2-2-9-3-1">
                <text:number/>
                <text:p text:style-name="al">
                <text:span text:style-name="nadrukcur">Hoofdstuk 1 Tarieventabel</text:span>
              </text:p>
              </text:list-item>
              <text:list-item text:style-override="id1-3-2-2-9-3-2">
                <text:number>1.</text:number>
                <text:p text:style-name="al">de belasting van het vaste bedrag zoals genoemd in artikel 1.1.</text:p>
                <text:p text:style-name="al">
                <text:span text:style-name="nadrukcur">Hoofdstuk 2 Tarieventabel</text:span>
              </text:p>
              </text:list-item>
              <text:list-item text:style-override="id1-3-2-2-9-3-3">
                <text:number>2.</text:number>
                <text:p text:style-name="al">de belasting voor het ter lediging aanbieden één minicontainer van 140 liter of 240 liter voor restafval voor zover deze is berekend over het aantal aanbiedingen van deze minicontainer tot en met het aantal van 12 op basis van een heel kalenderjaar. Indien de belastingplicht in de loop van het belastingjaar eindigt dan wordt het aantal naar rato berekend. Waarbij wordt uitgegaan van 1 lediging per maand;</text:p>
              </text:list-item>
              <text:list-item text:style-override="id1-3-2-2-9-3-4">
                <text:number>3.</text:number>
                <text:p text:style-name="al">de belasting voor zover deze is berekend over het aantal malen dat toegang is gegeven tot een verzamelcontainer voor restafval tot en met het aantal van 52 op basis van een heel kalenderjaar. Indien de belastingplicht in de loop van het belastingjaar eindigt dan wordt het aantal naar rato berekend. Waarbij wordt uitgegaan van 1 ontgrendeling per week.</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stgesteld bij raadsbesluit van 16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6.</text:p>
              </text:list-item>
              <text:list-item text:style-override="id1-3-2-2-11-4">
                <text:number>3.</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5 december 2025. </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 A. Heijstee-Bolt</text:span></text:p>
          </text:section>
        </text:section>
        <text:section text:name="bijlage_id1-3-2-4" text:style-name="bijlage">
          <text:p text:style-name="bijlage_top"/>
          <text:p text:style-name="hoofdstuk_kop"><text:span text:style-name="label"/> <text:span text:style-name="nr"/> Bijlage: Tarieventabel behorende bij de Verordening afvalstoffenheffing 2026</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vast bedrag</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1.1. De belasting bedraagt per perceel per belastingjaar </text:p>
                </table:table-cell>
                <table:table-cell table:style-name="entry" table:number-rows-spanned="1" table:number-columns-spanned="1">
                  <text:p text:style-name="table_al"> € 315,84</text:p>
                </table:table-cell>
              </table:table-row>
              <table:table-row table:style-name="row">
                <table:table-cell table:style-name="entry" table:number-rows-spanned="1" table:number-columns-spanned="1">
                  <text:p text:style-name="table_al"> 1.2. De belasting bedoeld in onderdeel 1.1. wordt vermeerderd voor het op 1 januari van het belastingjaar of, indien de belastingplicht later aanvangt, bij aanvang van de belastingplicht, in bruikleen hebben van een extra (= boven hetgeen volgens de gemeentelijke afvalstoffenverordening aan het perceel is verstrekt) container van 240 liter /140 liter, bestemd voor de overige huishoudelijke afvalstoffen, per extra container met </text:p>
                </table:table-cell>
                <table:table-cell table:style-name="entry" table:number-rows-spanned="1" table:number-columns-spanned="1">
                  <text:p text:style-name="table_al"> € 138 </text:p>
                </table:table-cell>
              </table:table-row>
            </table:table>
            <text:p text:style-name="table_bottom"/>
          </text:section>
          <text:p text:style-name="al"/>
          <text:p text:style-name="al">
          <text:span text:style-name="nadrukvet">Hoofdstuk 2. Maatstaven en gedifferentieerde tariev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2.1. Onverminderd het bepaalde in hoofdstuk 1 bedraagt de belasting per ontgrendeling voor het aanbieden van een afvalzak met behulp van een pas van een verzamelcontainer: </text:p>
                </table:table-cell>
                <table:table-cell table:style-name="entry" table:number-rows-spanned="1" table:number-columns-spanned="1">
                  <text:p text:style-name="table_al">€ 1,74</text:p>
                </table:table-cell>
              </table:table-row>
              <table:table-row table:style-name="row">
                <table:table-cell table:style-name="entry" table:number-rows-spanned="1" table:number-columns-spanned="2">
                  <text:p text:style-name="table_al">2.1.1. Voor de berekening van de belasting als bedoeld in onderdeel 2.1 wordt uitgegaan van het aantal malen dat toegang tot een verzamelcontainer in het belastingjaar is gegeven zoals is vastgesteld met behulp van de afvalpas-herkennings- en registratieapparatuur in de verzamelcontainer voor restafval.</text:p>
                </table:table-cell>
              </table:table-row>
              <table:table-row table:style-name="row">
                <table:table-cell table:style-name="entry" table:number-rows-spanned="1" table:number-columns-spanned="1">
                  <text:p text:style-name="table_al">2.2. Onverminderd het bepaalde in hoofdstuk 1 bedraagt de belasting voor het ter lediging aanbieden van restafval door middel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40 liter minicontainer</text:p>
                </table:table-cell>
                <table:table-cell table:style-name="entry" table:number-rows-spanned="1" table:number-columns-spanned="1">
                  <text:p text:style-name="table_al">€ 5,32</text:p>
                </table:table-cell>
              </table:table-row>
              <table:table-row table:style-name="row">
                <table:table-cell table:style-name="entry" table:number-rows-spanned="1" table:number-columns-spanned="1">
                  <text:p text:style-name="table_al">- 240 liter minicontainer</text:p>
                </table:table-cell>
                <table:table-cell table:style-name="entry" table:number-rows-spanned="1" table:number-columns-spanned="1">
                  <text:p text:style-name="table_al"> € 9,40</text:p>
                </table:table-cell>
              </table:table-row>
              <table:table-row table:style-name="row">
                <table:table-cell table:style-name="entry" table:number-rows-spanned="1" table:number-columns-spanned="2">
                  <text:p text:style-name="table_al">2.2.1. Voor de berekening van de belasting als bedoeld in onderdeel 2.2 wordt uitgegaan van het aantal malen dat een minicontainer voor restafval in het belastingjaar ter lediging is aangeboden zoals is vastgesteld met behulp van de containerherkennings- en registratieapparatuur op het inzamelvoertuig.</text:p>
                </table:table-cell>
              </table:table-row>
              <table:table-row table:style-name="row">
                <table:table-cell table:style-name="entry" table:number-rows-spanned="1" table:number-columns-spanned="2">
                  <text:p text:style-name="table_al">2.2.2. Als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able:table-cell>
              </table:table-row>
            </table:table>
            <text:p text:style-name="table_bottom"/>
          </text:section>
          <text:p text:style-name="al"/>
          <text:p text:style-name="al">
          <text:span text:style-name="nadrukvet">Hoofdstuk 3. Maatstaven en overige tarieven afvalstoffenheffing</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3.1. Onverminderd het bepaalde in hoofdstuk 1 bedraagt de belasting voor het op verzoek verwijderen van:</text:p>
                  <text:p text:style-name="table_al">grof huishoudelijk afval of grof tuinafval per twee kubieke meter</text:p>
                </table:table-cell>
                <table:table-cell table:style-name="entry" table:number-rows-spanned="1" table:number-columns-spanned="1">
                  <text:p text:style-name="table_al"> € 57,50</text:p>
                </table:table-cell>
              </table:table-row>
              <table:table-row table:style-name="row">
                <table:table-cell table:style-name="entry" table:number-rows-spanned="1" table:number-columns-spanned="1">
                  <text:p text:style-name="table_al">3.2. Onverminderd het bepaalde in hoofdstuk 1 bedraagt de belasting voor het op een daartoe van gemeentewege ter beschikking gestelde plaats achterlaten van:</text:p>
                  <text:p text:style-name="table_al">grof huishoudelijk afval of bouw- en sloopafval, vanaf het 13e bezoek, per kubieke meter </text:p>
                </table:table-cell>
                <table:table-cell table:style-name="entry" table:number-rows-spanned="1" table:number-columns-spanned="1">
                  <text:p text:style-name="table_al"> € 17,50</text:p>
                </table:table-cell>
              </table:table-row>
              <table:table-row table:style-name="row">
                <table:table-cell table:style-name="entry" table:number-rows-spanned="1" table:number-columns-spanned="1">
                  <text:p text:style-name="table_al">3.3. De onder 3.1. en 3.2. genoemde dienstverlening is alleen van toepassing op particuliere huishoudens.</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5 december 2025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51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916142</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8</meta:user-defined>
    <meta:user-defined meta:name="DCTERMS.W3CDTF/OVERHEIDop.jaargang">2025</meta:user-defined>
    <meta:user-defined meta:name="OVERHEIDop.publicationIssue">555110</meta:user-defined>
    <meta:user-defined meta:name="OVERHEIDop.betreftRegeling">CVDR751071_1</meta:user-defined>
    <meta:user-defined meta:name="xs:date/OVERHEIDop.startdatum">2025-12-19</meta:user-defined>
    <meta:user-defined meta:name="OVERHEIDop.GmbID/DC.identifier">gmb-2025-555110</meta:user-defined>
    <meta:user-defined meta:name="OVERHEIDop.versieInformatie"/>
  </office:meta>
</office:document-meta>
</file>