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2, 1211 HH Hilversum, Laanstraat 2A1, 1211 HH Hilversum (splitsen pand naar 2 appartementen in strijd met omgevingsplan (legalisatie)); CLZ-00010228; 06-02-2025; Status: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anstraat 2, 1211 HH Hilversum, Laanstraat 2A1, 1211 HH Hilversum (splitsen pand naar 2 appartementen in strijd met omgevingsplan (legalisatie)); CLZ-00010228; 06-02-2025; Status: Vergunning verleend, gemeente Hilversum</text:p>
            <text:p text:style-name="common-al">
            
          </text:p>
            <text:p text:style-name="common-al">Verzenddatum: 0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51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228</meta:user-defined>
    <meta:user-defined meta:name="DCTERMS.abstract">De volgende omgevingsvergunning is verleend.</meta:user-defined>
    <dc:language>nl</dc:language>
    <meta:user-defined meta:name="OVERHEIDop.locatietype/OVERHEIDop.gebiedsmarkering">Vlak</meta:user-defined>
    <meta:user-defined meta:name="OVERHEIDop.locatietype/OVERHEIDop.gebiedsmarkering">Punt</meta:user-defined>
    <meta:user-defined meta:name="DC.title">Laanstraat 2, 1211 HH Hilversum, Laanstraat 2A1, 1211 HH Hilversum (splitsen pand naar 2 appartementen in strijd met omgevingsplan (legalisatie)); CLZ-00010228; 06-02-2025; Status: Vergunning verleend</meta:user-defined>
    <meta:user-defined meta:name="DCTERMS.W3CDTF/DCTERMS.available">2025-02-10</meta:user-defined>
    <meta:user-defined meta:name="DCTERMS.W3CDTF/OVERHEIDop.jaargang">2025</meta:user-defined>
    <meta:user-defined meta:name="OVERHEIDop.publicationIssue">55511</meta:user-defined>
    <meta:user-defined meta:name="OVERHEIDop.GmbID/DC.identifier">gmb-2025-55511</meta:user-defined>
    <meta:user-defined meta:name="OVERHEIDop.versieInformatie"/>
  </office:meta>
</office:document-meta>
</file>