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het voorhuis van een zorgboerderij - De Feart 49,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eart 49, 9222NT Drachtstercompagnie, de herbouw van het voorhuis van een zorgboerderij, ontvangen: 16 december 2025. De aanvraag is geregistreerd onder zaaknummer Z2025-000031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51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32</meta:user-defined>
    <meta:user-defined meta:name="DCTERMS.abstract">Aanvraag omgevingsvergunning: De Feart 49, 9222NT Drachtstercompagnie, de herbouw van het voorhuis van een zorgboerderij, ontvangen: 16 december 2025, zaaknummer: Z2025-00003132</meta:user-defined>
    <dc:language>nl</dc:language>
    <meta:user-defined meta:name="OVERHEIDop.locatietype/OVERHEIDop.gebiedsmarkering">Vlak</meta:user-defined>
    <meta:user-defined meta:name="DC.title">Gemeente Smallingerland - aanvraag omgevingsvergunning - de herbouw van het voorhuis van een zorgboerderij - De Feart 49, 9222NT Drachtstercompagnie</meta:user-defined>
    <meta:user-defined meta:name="DCTERMS.W3CDTF/DCTERMS.available">2025-12-18</meta:user-defined>
    <meta:user-defined meta:name="DCTERMS.W3CDTF/OVERHEIDop.jaargang">2025</meta:user-defined>
    <meta:user-defined meta:name="OVERHEIDop.publicationIssue">555109</meta:user-defined>
    <meta:user-defined meta:name="OVERHEIDop.GmbID/DC.identifier">gmb-2025-555109</meta:user-defined>
    <meta:user-defined meta:name="OVERHEIDop.versieInformatie"/>
  </office:meta>
</office:document-meta>
</file>