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ëtte van Soelenlaan 32, 2545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ls en 1 eik (stamomtrekken 59 - 109 cm), staande in de achtertuin en zijkant van het perceel Henriëtte van Soelenlaan 32</text:p>
            <text:p text:style-name="common-al"/>
            <text:p text:style-name="common-al">Ons kenmerk: VTH2025-381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van Soelenlaan 32, 2545 EW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1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195</meta:user-defined>
    <meta:user-defined meta:name="DCTERMS.abstract">het kappen van 1 els en 1 eik (stamomtrekken 59 - 109 cm), staande in de achtertuin en zijkant van het perceel Henriëtte van Soelenlaan 32</meta:user-defined>
    <dc:language>nl</dc:language>
    <meta:user-defined meta:name="OVERHEIDop.locatietype/OVERHEIDop.gebiedsmarkering">Punt</meta:user-defined>
    <meta:user-defined meta:name="DC.title">Omgevingsvergunning - Beschikking Verleend, Henriëtte van Soelenlaan 32, 2545 EW 's-Gravenhage</meta:user-defined>
    <meta:user-defined meta:name="OVERHEIDop.datumEindeReactietermijn">2026-01-28</meta:user-defined>
    <meta:user-defined meta:name="OVERHEIDop.terinzageleggingBG">https://www.digitale-inzage.nl/Den%20Haag/dossier/TSPiYj-mgkeVg0XB2sJsXQ</meta:user-defined>
    <meta:user-defined meta:name="DCTERMS.W3CDTF/DCTERMS.available">2025-12-18</meta:user-defined>
    <meta:user-defined meta:name="DCTERMS.W3CDTF/OVERHEIDop.jaargang">2025</meta:user-defined>
    <meta:user-defined meta:name="OVERHEIDop.publicationIssue">555108</meta:user-defined>
    <meta:user-defined meta:name="OVERHEIDop.GmbID/DC.identifier">gmb-2025-555108</meta:user-defined>
    <meta:user-defined meta:name="OVERHEIDop.versieInformatie"/>
  </office:meta>
</office:document-meta>
</file>