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TAM-IMRO-omgevingsplan Rott 31 te Vijlen (Hoofdstuk 22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aals maken, ingevolge artikel 16.29 en 16.30 van de Omgevingswet en artikel 12 van de Bekendmakingswet bekend dat een ontwerp-omgevingsplan met identificatienummer NL.IMRO.0981.TAMOPrott31-ON01 is opgesteld voor de planvorming gelegen op Rott 31, 6294 NL te Vijlen kadastraal bekend gemeente Vaals, sectie F, nummers 180, 181 en 197.</text:p>
            <text:p text:style-name="common-al"> De aanleiding voor het wijzigen van het omgevingsplan van de gemeente Vaals voor de locatie aan Rott 31 te Vijlen betreft het bouwen van een schuur, wellnessvoorzieningen, terrassen, parkeergelegenheid en speel- en dierweide met dierenblijf. Voor de diverse ontwikkelingen van het bouwen van de (wellness)schuur en het dierenverblijf is een bouwvlak nodig. Tevens is de aanvraag in strijd met het tijdelijk omgevingsplan 'Herziening Buitengebied 2013' vanwege de bestemming: 'Argrarisch met waarden – Natuur en landschap'. De bestemming wordt gewijzigd naar 'Recreatie'. Er is een juridische voorwaardelijke verplichting opgenomen in de regels (artikel 7.3.2 en 7.3.3.) dat bij het realiseren van de nieuwbouw (de schuur) sprake is van een goede omgang met de landschappelijke kernkwaliteiten en dat de landschappelijke inpassing door een bevoegd gezag wordt beoordeeld. Om de ontwikkelingen te kunnen faciliteren alsook planologisch-juridisch correct vast te leggen dient een wijziging plaats te vinden van het vigerende (tijdelijk) omgevingsplan (hoofdstuk 22e). </text:p>
            <text:p text:style-name="common-al">Anterieure overeenkomst</text:p>
            <text:p text:style-name="common-al"> Ter voldoening aan het bepaalde in artikel 13.13 van de Omgevingswet en artikel 4.5 van de Algemene wet bestuursrecht (Awb) is een anterieure overeenkomst met initiatiefnemer gesloten. Initiatiefnemers zijn grondeigenaar van de betreffende percelen in het plangebied te Vijlen. Partijen zijn onder meer overeengekomen:</text:p>
            <text:p text:style-name="common-al"> • dat eventuele nadeelcompensatie voor rekening komt van initiatiefnemers.</text:p>
            <text:p text:style-name="common-al"> Inzage </text:p>
            <text:p text:style-name="common-al">Het ontwerp-omgevingsplan en de daarop betrekking hebbende stukken, alsmede een zakelijke beschrijving van de inhoud van anterieure overeenkomst, liggen vanaf vrijdag 19 december 2025 voor een periode van 6 weken formeel ter inzage. </text:p>
            <text:p text:style-name="common-al">Indien u de stukken wilt inzien, kunt u tijdens openingstijden terecht bij het gemeentehuis.Tevens kunt u de bescheiden (identificatienummer: NL.IMRO.0981.TAMOPrott31-ON01), met uitzondering van de anterieure overeenkomst, raadplegen via de website https://omgevingswet.overheid.nl/regels-op-de-kaart/ Zienswijze </text:p>
            <text:p text:style-name="last-al">Gedurende de terinzagelegging kunt u ten aanzien van het ontwerp-omgevingsplan en de daarop betrekking hebbende stukken een schriftelijke zienswijze sturen naar de gemeente Vaals, t.a.v. de afdeling Ruimte, postbus 450, 6290 AL Vaals, onder vermelding van “zienswijze ontwerp-omgevingsplan “Rott 31”. Voor het mondeling indienen van een zienswijze kunt u contact opnemen met mevrouw M. Pittie, afdeling Ruimte, cluster VROM via telefoonnummer 043-3068568. </text:p>
            <text:p text:style-name="tekst_bottom"/>
          </text:section>
        </text:section>
        <text:section text:name="zakelijke-mededeling-sluiting_id1-3-2-2" text:style-name="zakelijke-mededeling-sluiting">
          <text:section text:name="gegeven_id1-3-2-2-1" text:style-name="gegeven">
            <text:p text:style-name="dagtekening">
            <text:span text:style-name="plaats">Vaals, 19 december 2025</text:span>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5510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0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0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Vaals</meta:user-defined>
    <meta:user-defined meta:name="OVERHEID.Informatietype/DC.type">officiële publicatie</meta:user-defined>
    <meta:user-defined meta:name="OVERHEIDop.Rubriek/DC.type">ruimtelijk plan of omgevingsdocument</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imtelijkplan/OVERHEIDop.bekendmakingBetreffendePlan">NL.IMRO.0981.TAMOPrott31-ON01</meta:user-defined>
    <meta:user-defined meta:name="OVERHEIDop.Plansoort/OVERHEIDop.plansoort">bestemmings- of omgevingsplan</meta:user-defined>
    <meta:user-defined meta:name="OVERHEIDop.referentienummer">NL.IMRO.0981.TAMOPrott31-ON01</meta:user-defined>
    <meta:user-defined meta:name="DCTERMS.abstract">Bekendmaking ontwerp wijziging omgevingsplan Rott 31</meta:user-defined>
    <dc:language>nl</dc:language>
    <meta:user-defined meta:name="OVERHEIDop.locatietype/OVERHEIDop.gebiedsmarkering">Adres</meta:user-defined>
    <meta:user-defined meta:name="DC.title">Bekendmaking ontwerp-TAM-IMRO-omgevingsplan Rott 31 te Vijlen (Hoofdstuk 22e)</meta:user-defined>
    <meta:user-defined meta:name="DCTERMS.W3CDTF/DCTERMS.available">2025-12-19</meta:user-defined>
    <meta:user-defined meta:name="DCTERMS.W3CDTF/OVERHEIDop.jaargang">2025</meta:user-defined>
    <meta:user-defined meta:name="OVERHEIDop.publicationIssue">555104</meta:user-defined>
    <meta:user-defined meta:name="OVERHEIDop.GmbID/DC.identifier">gmb-2025-555104</meta:user-defined>
    <meta:user-defined meta:name="OVERHEIDop.versieInformatie"/>
  </office:meta>
</office:document-meta>
</file>